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tuinhuis aan Ruinerbrink 11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juli 2026, <text:span text:style-name="nadrukvet">Ruinerbrink 114</text:span>, het legaliseren van een tuinhuis (2026-198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7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7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7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982</meta:user-defined>
    <dc:language>nl</dc:language>
    <meta:user-defined meta:name="OVERHEIDop.locatietype/OVERHEIDop.gebiedsmarkering">Adres</meta:user-defined>
    <meta:user-defined meta:name="DC.title">Aanvraag vergunning voor het legaliseren van een tuinhuis aan Ruinerbrink 114 te Emm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373</meta:user-defined>
    <meta:user-defined meta:name="OVERHEIDop.GmbID/DC.identifier">gmb-2026-370373</meta:user-defined>
    <meta:user-defined meta:name="OVERHEIDop.versieInformatie"/>
  </office:meta>
</office:document-meta>
</file>