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de Schröder Masterclass  in Tubber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T-2026-000907 </text:p>
            <text:p text:style-name="al">Het college van burgemeester en wethouders van de gemeente Tubbergen neemt een tijdelijk verkeersbesluit. Hierna is aangegeven om welke maatregelen het gaat, hoe ze worden uitgevoerd en welke overwegingen hieraan ten grondslag liggen. </text:p>
            <text:p text:style-name="al"/>
            <text:p text:style-name="al">Het besluit: </text:p>
            <text:p text:style-name="al"/>
            <text:p text:style-name="al">1. door plaatsing van borden C1 uit bijlage I van het Reglement Verkeersregels en Verkeerstekens 1990 (RVV 1990), de volgende wegen en wegvakken in beide richtingen gesloten te verklaren voor voertuigen, ruiters en geleiders van rij- of trekdieren of vee. </text:p>
            <text:p text:style-name="al"> a. Raadhuisplein. </text:p>
            <text:p text:style-name="al"/>
            <text:p text:style-name="al">Waar (en waarom) willen wij de maatregelen nemen ?  </text:p>
            <text:p text:style-name="al">Stichting Hippisch Tubbergen heeft aangevraagd vergunning voor het houden van de paardendagen. Van zaterdag 9 augustus t/m dinsdag 12 augustus 2025 is de Schröder Masterclass. Daarom vinden wij dat dit evenement de tijdelijke behoefte doet ontstaan om verkeersmaatregelen te treffen. </text:p>
            <text:p text:style-name="al"/>
            <text:p text:style-name="al">Hoe gaan wij de maatregelen uitvoeren? </text:p>
            <text:p text:style-name="al">Door het plaatsen van de volgende verkeersborden en afzethekken van woensdag 29 juli t/m donderdag 5 augustus 2026  </text:p>
            <text:p text:style-name="al">afzethek met bord C01 op de hoek Grotestraat/Raadhuisplein; </text:p>
            <text:p text:style-name="al">afzethek met bord C01 op de hoek parkeerplaats Raadhuisplein; </text:p>
            <text:p text:style-name="al">afzethek met bord C01 op de hoek Grotestraat tegenover huisnummer 63. </text:p>
            <text:p text:style-name="al"/>
            <text:p text:style-name="al">afzethek met bord ¨doorgaand rijverkeer gestremd” op de hoek Uelserweg/Grotestraat, Uelserweg/Hattinkstraat en Raadhuisplein ter hoogte van in/uitrit parkeerterrein. </text:p>
            <text:p text:style-name="al"/>
            <text:p text:style-name="al">Een omleidingroute instellen verkeer komende Hardenbergerweg/Uelserweg via Julianastraat/ Prins Bernardstraat en Almeloseweg naar Grotestraat. </text:p>
            <text:p text:style-name="al"/>
            <text:p text:style-name="al">Tevens zal door de organisatie een tent bij het Oale Roadhoes wordt geplaatst. Deze wordt zo geplaatst dat dit geen hinder geeft voor het verkeer richting de Oranjestraat.  </text:p>
            <text:p text:style-name="al"/>
            <text:p text:style-name="al">De wettelijke regels </text:p>
            <text:p text:style-name="al">Een verkeersbesluit moet voldoen aan wettelijke regels. In dit geval nemen wij het besluit op grond  van de Wegenverkeerswet 1994.  </text:p>
            <text:p text:style-name="al">De volgende artikelen (of onderdelen ervan) zijn van belang: </text:p>
            <text:p text:style-name="al">Artikel 2, lid 1: De krachtens deze wet gestelde regels kunnen strekken tot: </text:p>
            <text:p text:style-name="al">het verzekeren van de veiligheid op de weg. </text:p>
            <text:p text:style-name="al">het beschermen van weggebruikers en passagiers. </text:p>
            <text:p text:style-name="al">het in stand houden van de weg en het waarborgen van de bruikbaarheid ervan. </text:p>
            <text:p text:style-name="al"/>
            <text:p text:style-name="al">Artikel 15, lid 1: De plaatsing of verwijdering van de bij algemene maatregel van bestuur aangewezen verkeerstekens en onderborden, voor zover daarvoor een gebod of verbod     ontstaat of wordt gewijzigd, geschiedt krachtens een verkeersbesluit. </text:p>
            <text:p text:style-name="al"/>
            <text:p text:style-name="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al"/>
            <text:p text:style-name="al">Advies politie 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
            <text:p text:style-name="al">Bezwaar </text:p>
            <text:p text:style-name="al">Ingevolge artikel 7:1 van de Algemene wet bestuursrecht kunnen belanghebbenden tegen dit besluit een bezwaarschrift indienen bij het college van burgemeester en wethouders van Tubbergen. Dat kan schriftelijk aan: </text:p>
            <text:p text:style-name="al"> •  Postbus 30, 7650 AA Tubbergen (of per e-mail aan: gemeente@tubbergen.nl) .  </text:p>
            <text:p text:style-name="al">Een bezwaarschrift moet gemotiveerd zijn en moet worden ingediend binnen een termijn van zes weken, ingaande de dag na bekendmaking van dit besluit in de Staatscourant.  </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al"/>
            <text:p text:style-name="al">Tubbergen, 17 juni 2026,  </text:p>
            <text:p text:style-name="al">namens burgemeester en wethouders van Tubbergen, </text:p>
            <text:p text:style-name="al">Teamcoach Openbare Ruimte, </text:p>
            <text:p text:style-name="al"/>
            <text:p text:style-name="al">W. Lijzenga.</text:p>
            <text:p text:style-name="al">https://app.traffic-chart.com/traffic-plans/019ed43d-d138-70ac-a8b4-599348ffb39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37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7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7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Verkeer | Organisatie en beleid</meta:user-defined>
    <meta:user-defined meta:name="DC.source">Onbekend</meta:user-defined>
    <meta:user-defined meta:name="DCTERMS.abstract">Concours</meta:user-defined>
    <meta:user-defined meta:name="DCTERMS.alternative">Schróder Masterclass</meta:user-defined>
    <dc:language>nl</dc:language>
    <meta:user-defined meta:name="OVERHEIDop.locatietype/OVERHEIDop.gebiedsmarkering">Vlak</meta:user-defined>
    <meta:user-defined meta:name="DC.title">Tijdelijk verkeersbesluit voor houden van de Schröder Masterclass  in Tubbergen.</meta:user-defined>
    <meta:user-defined meta:name="DCTERMS.W3CDTF/DCTERMS.available">2026-08-04</meta:user-defined>
    <meta:user-defined meta:name="DCTERMS.W3CDTF/OVERHEIDop.jaargang">2026</meta:user-defined>
    <meta:user-defined meta:name="OVERHEIDop.publicationIssue">370372</meta:user-defined>
    <meta:user-defined meta:name="OVERHEIDop.GmbID/DC.identifier">gmb-2026-370372</meta:user-defined>
    <meta:user-defined meta:name="OVERHEIDop.versieInformatie"/>
  </office:meta>
</office:document-meta>
</file>