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en Brakeweg 4, 6029PJ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-07-2026 een aanvraag omgevingsvergunning ontvangen.</text:p>
            <text:p text:style-name="common-al">Het betreft een aanvraag op locatie ten Brakeweg 4 6029PJ Sterksel met omschrijving: " Isoleren gevels bungalow", met zaaknummer <text:span text:style-name="nadrukvet">508525</text:span>.</text:p>
            <text:p text:style-name="common-al">De zaak is geregistreerd onder nummer 508525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037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7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7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8525</meta:user-defined>
    <meta:user-defined meta:name="DCTERMS.abstract">Isoleren gevels bungalow ten Brakeweg 4 te Sterksel</meta:user-defined>
    <dc:language>nl</dc:language>
    <meta:user-defined meta:name="OVERHEIDop.locatietype/OVERHEIDop.gebiedsmarkering">Vlak</meta:user-defined>
    <meta:user-defined meta:name="DC.title">Ingediende aanvraag omgevingsvergunning ten Brakeweg 4, 6029PJ Sterksel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370</meta:user-defined>
    <meta:user-defined meta:name="OVERHEIDop.GmbID/DC.identifier">gmb-2026-370370</meta:user-defined>
    <meta:user-defined meta:name="OVERHEIDop.versieInformatie"/>
  </office:meta>
</office:document-meta>
</file>