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01037471i7059b2d2-cb84-4b2c-83c3-6ce36f0efa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Centrum, verkeersbesluit Kattenburgerplein 1, wijzigen venstertijden dubbelgebruik laad- en losplaats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op 22 april 2026 een verkeersbesluit is gepubliceerd in het Gemeenteblad onder nummer 2026-191669, waarin op verschillende locaties de aanwezige voorzieningen voor het onmiddellijk laden en lossen van goederen gedurende venstertijden worden aangewezen voor dubbelgebruik door uitsluitend autobussen;</text:p>
              </text:list-item>
              <text:list-item text:style-override="id1-3-2-2-1-7-2">
                <text:number>•</text:number>
                <text:p text:style-name="al">één van deze in bovengenoemd verkeersbesluit aangewezen locaties is gelegen tegenover het Scheepvaartmuseum, ter hoogte van het Kattenburgerplein 1;</text:p>
              </text:list-item>
              <text:list-item text:style-override="id1-3-2-2-1-7-3">
                <text:number>•</text:number>
                <text:p text:style-name="al">de huidige venstertijden voor het dubbelgebruik door uitsluitend autobussen op die locatie is vastgesteld tussen 10.00 en 18.00 uur;</text:p>
              </text:list-item>
              <text:list-item text:style-override="id1-3-2-2-1-7-4">
                <text:number>•</text:number>
                <text:p text:style-name="al">het Scheepvaartmuseum regelmatig evenementen organiseert in het gebouw en de genoemde laad- en losplaatsen de enige locaties zijn waar logistiek verkeer ten behoeve van deze evenementen verkeersveilig en zonder het veroorzaken van hinder kunnen laden en lossen van goederen;</text:p>
              </text:list-item>
              <text:list-item text:style-override="id1-3-2-2-1-7-5">
                <text:number>•</text:number>
                <text:p text:style-name="al">de voorbereiding van deze evenementen vaak al vanaf 17.00 uur beginnen, waardoor dat conflicteert met de huidige venstertijden van het dubbelgebruik door autobussen;</text:p>
              </text:list-item>
              <text:list-item text:style-override="id1-3-2-2-1-7-6">
                <text:number>•</text:number>
                <text:p text:style-name="al">het Scheepvaartmuseum daarom heeft gevraagd de huidige venstertijden voor het dubbelgebruik door autobussen te wijzigen, zodat deze beter aansluiten met het laden en lossen van goederen ten behoeve van de in het museum georganiseerde evenementen;</text:p>
              </text:list-item>
              <text:list-item text:style-override="id1-3-2-2-1-7-7">
                <text:number>•</text:number>
                <text:p text:style-name="al">de gemeente Amsterdam hiertoe bereid is door de venstertijden voor het dubbelgebruik door autobussen van de voorziening voor het onmiddellijk laden en lossen van goederen te wijzigen in van 10.00 tot 17.00 uur;</text:p>
              </text:list-item>
              <text:list-item text:style-override="id1-3-2-2-1-7-8">
                <text:number>•</text:number>
                <text:p text:style-name="al">het voordeel dat met deze maatregel wordt bereikt in het verkeersveilig en zonder veroorzaken van overlast op de omgeving kunnen laden en lossen van goederen ten behoeve van evenementen in het Scheepvaartmuseum zwaarder weegt dan de eventuele nadelen die hieruit zouden kunnen voortvloeien;</text:p>
              </text:list-item>
              <text:list-item text:style-override="id1-3-2-2-1-7-9">
                <text:number>•</text:number>
                <text:p text:style-name="al">overeenkomstig artikel 24 van het Besluit administratieve bepalingen inzake het wegverkeer, overleg is gepleegd met een gemandateerde van de politie, eenheid Amsterdam;</text:p>
              </text:list-item>
              <text:list-item text:style-override="id1-3-2-2-1-7-10">
                <text:number>•</text:number>
                <text:p text:style-name="al">deze aanwijzing van verkeersmaatregelen in het algemeen verkeersbelang wenselijk en/of noodzakelijk kan worden geacht;</text:p>
              </text:list-item>
              <text:list-item text:style-override="id1-3-2-2-1-7-11">
                <text:number>•</text:number>
                <text:p text:style-name="al">gezien artikel 2 van de WVW 1994, deze maatregel strekt tot het voorkomen of beperken van door het verkeer veroorzaakte overlast, hinder of schade;</text:p>
              </text:list-item>
              <text:list-item text:style-override="id1-3-2-2-1-7-12">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verwijderen van de onderborden met daarop de tekst <text:span text:style-name="nadrukvet">’18 – 10 h</text:span>’ en ‘<text:span text:style-name="nadrukvet">10 – 18h uitsluitend autobus</text:span>’, behorende bij de verkeersborden conform model <text:span text:style-name="nadrukvet">E7</text:span> van Bijlage I van het RVV 1990, op te heffen: het dubbelgebruik van de voorzieningen voor het direct laden en lossen van goederen, gedurende de op de onderborden genoemde venstertijden ter hoogte van het Kattenburgerplein 1.</text:p>
              </text:list-item>
              <text:list-item text:style-override="id1-3-2-2-1-9-2">
                <text:number>2.</text:number>
                <text:p text:style-name="al">Door het aanbrengen van onderborden met daarop de tekst <text:span text:style-name="nadrukvet">’17 – 10 h</text:span>’ en ‘<text:span text:style-name="nadrukvet">10 – 17h uitsluitend autobus</text:span>’, bij de verkeersborden conform model <text:span text:style-name="nadrukvet">E7</text:span> van Bijlage I van het RVV 1990, in te stellen: het dubbelgebruik van de voorzieningen voor het direct laden en lossen van goederen door uitsluitend autobussen, gedurende de op de onderborden genoemde venstertijden ter hoogte van het Kattenburgerplein 1 (parkeervaknummers 122874487164, 122878487167, 122883487169 en 121888487171).</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6.60377358490565mm"><draw:image xlink:href="Pictures/Afbeelding1301037471i7059b2d2-cb84-4b2c-83c3-6ce36f0efa86.png" xlink:type="simple"/></draw:frame></text:p>
            </text:section></draw:text-box></draw:frame>
          </text:p>
            <text:p text:style-name="common-al"/>
            <text:p text:style-name="common-al"/>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036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6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6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ttenburgerplein 1, wijzigen venstertijden dubbelgebruik laad- en losplaatsen - Kattenburgerplei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ttenburgerplein 1, wijzigen venstertijden dubbelgebruik laad- en losplaatsen</meta:user-defined>
    <meta:user-defined meta:name="OVERHEIDop.verkeersbordcode">E7</meta:user-defined>
    <dc:language>nl</dc:language>
    <meta:user-defined meta:name="OVERHEIDop.locatietype/OVERHEIDop.gebiedsmarkering">Adres</meta:user-defined>
    <meta:user-defined meta:name="DC.title">Amsterdam stadsdeel Centrum, verkeersbesluit Kattenburgerplein 1, wijzigen venstertijden dubbelgebruik laad- en losplaatsen</meta:user-defined>
    <meta:user-defined meta:name="DCTERMS.W3CDTF/DCTERMS.available">2026-08-03</meta:user-defined>
    <meta:user-defined meta:name="DCTERMS.W3CDTF/OVERHEIDop.jaargang">2026</meta:user-defined>
    <meta:user-defined meta:name="OVERHEIDop.publicationIssue">370366</meta:user-defined>
    <meta:user-defined meta:name="OVERHEIDop.GmbID/DC.identifier">gmb-2026-370366</meta:user-defined>
    <meta:user-defined meta:name="OVERHEIDop.versieInformatie"/>
  </office:meta>
</office:document-meta>
</file>