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extra in- en uitrit aan Phileas Fogg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juli 2026, <text:span text:style-name="nadrukvet">Phileas Foggstraat</text:span>, het realiseren van een tijdelijke extra in- en uitrit (2026-194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6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6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6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1946</meta:user-defined>
    <dc:language>nl</dc:language>
    <meta:user-defined meta:name="OVERHEIDop.locatietype/OVERHEIDop.gebiedsmarkering">Weg</meta:user-defined>
    <meta:user-defined meta:name="DC.title">Aanvraag vergunning voor het realiseren van een tijdelijke extra in- en uitrit aan Phileas Foggstraat te Em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363</meta:user-defined>
    <meta:user-defined meta:name="OVERHEIDop.GmbID/DC.identifier">gmb-2026-370363</meta:user-defined>
    <meta:user-defined meta:name="OVERHEIDop.versieInformatie"/>
  </office:meta>
</office:document-meta>
</file>