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besluit bouwhinder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0723</text:p>
            <text:p text:style-name="common-al">Omschrijving: verzoek om ontheffing i.v.m. bouwhinder tijdens avond- en nachtu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Datum ontvangst: 22-01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723</meta:user-defined>
    <meta:user-defined meta:name="DCTERMS.abstract">verzoek om ontheffing i.v.m. bouwhinder tijdens avond- en nachturen</meta:user-defined>
    <dc:language>nl</dc:language>
    <meta:user-defined meta:name="OVERHEIDop.locatietype/OVERHEIDop.gebiedsmarkering">Punt</meta:user-defined>
    <meta:user-defined meta:name="DC.title">Aanvraag maatwerkbesluit bouwhinder, Frederiklaan 10A 5616NH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36</meta:user-defined>
    <meta:user-defined meta:name="OVERHEIDop.GmbID/DC.identifier">gmb-2026-37036</meta:user-defined>
    <meta:user-defined meta:name="OVERHEIDop.versieInformatie"/>
  </office:meta>
</office:document-meta>
</file>