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Industriekade 1C t/m 1X, 2181AJ Hillegom, het herontwikkelen van het terrein (bouwen casco units). Kenmerk Z2026-00001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besloten om de beslistermijn voor de aanvraag met zaaknummer Z2026-00001618 te verlengen voor een periode van maximaal 6 weken. Dit betreft een Omgevingsvergunning voor het herontwikkelen van het terrein (bouwen casco units) op locatie Industriekade 1C t/m 1X, 2181AJ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035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5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5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8</meta:user-defined>
    <dc:language>nl</dc:language>
    <meta:user-defined meta:name="OVERHEIDop.locatietype/OVERHEIDop.gebiedsmarkering">Vlak</meta:user-defined>
    <meta:user-defined meta:name="DC.title">Verlengen beslistermijn omgevingsvergunning, Industriekade 1C t/m 1X, 2181AJ Hillegom, het herontwikkelen van het terrein (bouwen casco units). Kenmerk Z2026-00001618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59</meta:user-defined>
    <meta:user-defined meta:name="OVERHEIDop.GmbID/DC.identifier">gmb-2026-370359</meta:user-defined>
    <meta:user-defined meta:name="OVERHEIDop.versieInformatie"/>
  </office:meta>
</office:document-meta>
</file>