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els wijzigen van een vergund bouwplan aan Maxwellstraat sectie AE perceelnr. 254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juli 2026, <text:span text:style-name="nadrukvet">Maxwellstraat sectie AE perceelnr. 2541</text:span>, het deels wijzigen van een vergund bouwplan (2026-199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5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5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5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996</meta:user-defined>
    <dc:language>nl</dc:language>
    <meta:user-defined meta:name="OVERHEIDop.locatietype/OVERHEIDop.gebiedsmarkering">Weg</meta:user-defined>
    <meta:user-defined meta:name="DC.title">Aanvraag vergunning voor het deels wijzigen van een vergund bouwplan aan Maxwellstraat sectie AE perceelnr. 2541 te Emm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358</meta:user-defined>
    <meta:user-defined meta:name="OVERHEIDop.GmbID/DC.identifier">gmb-2026-370358</meta:user-defined>
    <meta:user-defined meta:name="OVERHEIDop.versieInformatie"/>
  </office:meta>
</office:document-meta>
</file>