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aasperdammerpad 48, Amsterdam - Toevoegen bouwlaag op tijdelijke school - Stichting Zonov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oevoegen van 1 bouwlaag op de bestaande tijdelijke school</text:p>
            <text:p text:style-name="common-al">Aanvrager: Stichting Zonova</text:p>
            <text:p text:style-name="common-al">Zaaknummer: OD2026-0048855</text:p>
            <text:p text:style-name="common-al">DSO nummer: 2026042000842</text:p>
            <text:p text:style-name="common-al">Ontvangstdatum aanvraag: 20-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common-al">Heeft u een vraag over deze zaak dan kunt u gebruik maken van dit <text:a xlink:href="https://odnzkg.nl/loket/contactformulier/" xlink:type="simple">webformulier.</text:a> Er wordt dan contact met u opgenom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34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4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4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8855</meta:user-defined>
    <meta:user-defined meta:name="DCTERMS.abstract">het toevoegen van 1 bouwlaag op de bestaande tijdelijke schoo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Gaasperdammerpad 48, Amsterdam - Toevoegen bouwlaag op tijdelijke school - Stichting Zonova</meta:user-defined>
    <meta:user-defined meta:name="DCTERMS.W3CDTF/DCTERMS.available">2026-08-03</meta:user-defined>
    <meta:user-defined meta:name="DCTERMS.W3CDTF/OVERHEIDop.jaargang">2026</meta:user-defined>
    <meta:user-defined meta:name="OVERHEIDop.publicationIssue">370343</meta:user-defined>
    <meta:user-defined meta:name="OVERHEIDop.GmbID/DC.identifier">gmb-2026-370343</meta:user-defined>
    <meta:user-defined meta:name="OVERHEIDop.versieInformatie"/>
  </office:meta>
</office:document-meta>
</file>