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Postweg 3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en: Postweg 3, 9164 LS: aanleggen parkeerplaats en herinrichten terrein 28-07-2026</text:p>
            <text:p text:style-name="common-al"/>
            <text:p text:style-name="common-al">Activiteiten: werk, niet zijnde bouwwerk, of werkzaamheid uitvoeren en uitweg maken, hebben of veranderen of het gebruik daarvan veranderen </text:p>
            <text:p text:style-name="common-al"/>
            <text:p text:style-name="common-al"/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03-08-2026
    </text:p>
            <text:p text:style-name="common-al">
            <text:span text:style-name="nadrukvet">Datum beëindiging publicatie: </text:span>08-09-2026
    </text:p>
            <text:p text:style-name="common-al">
            <text:a xlink:href="https://zaakloket.ameland.nl/mozard/!suite42.scherm1260?mObj=82945" xlink:type="simple">(https://zaakloket.ameland.nl/mozard/!suite42.scherm1260?mObj=8294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70333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3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3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ctiviteit bouwen - Postweg 3 in Bur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333</meta:user-defined>
    <meta:user-defined meta:name="OVERHEIDop.GmbID/DC.identifier">gmb-2026-370333</meta:user-defined>
    <meta:user-defined meta:name="OVERHEIDop.versieInformatie"/>
  </office:meta>
</office:document-meta>
</file>