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breiden van de koelcellen, Galderseweg 83, 4855 AG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9-07-2026 een aanvraag omgevingsvergunning hebben ontvangen voor het uitbreiden van de koelcellen op het adres Galderseweg 83, 4855 AG Galder (118727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70318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1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1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7278</meta:user-defined>
    <dc:language>nl</dc:language>
    <meta:user-defined meta:name="OVERHEIDop.locatietype/OVERHEIDop.gebiedsmarkering">Punt</meta:user-defined>
    <meta:user-defined meta:name="DC.title">Ingekomen aanvraag omgevingsvergunning, het uitbreiden van de koelcellen, Galderseweg 83, 4855 AG Galder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318</meta:user-defined>
    <meta:user-defined meta:name="OVERHEIDop.GmbID/DC.identifier">gmb-2026-370318</meta:user-defined>
    <meta:user-defined meta:name="OVERHEIDop.versieInformatie"/>
  </office:meta>
</office:document-meta>
</file>