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uidplein 2F, Amsterdam - Realiseren tijdelijke magazijnen - NS Station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realiseren van 6 magazijnen t.b.v. de commerciële units in de stationshal/tunnel van Amsterdam zuid</text:p>
            <text:p text:style-name="common-al">Aanvrager: NS Stations BV</text:p>
            <text:p text:style-name="common-al">Zaaknummer: OD2026-0048218</text:p>
            <text:p text:style-name="common-al">DSO nummer: 2026072401193</text:p>
            <text:p text:style-name="common-al">Ontvangstdatum aanvraag: 24-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3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8218</meta:user-defined>
    <meta:user-defined meta:name="DCTERMS.abstract">het tijdelijk  oprichten van zes magazijnen tbv de commerciële ruimten in het openbaar vervoerstation 'Amsterdam Zuid'</meta:user-defined>
    <dc:language>nl</dc:language>
    <meta:user-defined meta:name="OVERHEIDop.locatietype/OVERHEIDop.gebiedsmarkering">Vlak</meta:user-defined>
    <meta:user-defined meta:name="DC.title">Aanvraag vergunning ontvangen - Zuidplein 2F, Amsterdam - Realiseren tijdelijke magazijnen - NS Stations BV</meta:user-defined>
    <meta:user-defined meta:name="DCTERMS.W3CDTF/DCTERMS.available">2026-08-03</meta:user-defined>
    <meta:user-defined meta:name="DCTERMS.W3CDTF/OVERHEIDop.jaargang">2026</meta:user-defined>
    <meta:user-defined meta:name="OVERHEIDop.publicationIssue">370317</meta:user-defined>
    <meta:user-defined meta:name="OVERHEIDop.GmbID/DC.identifier">gmb-2026-370317</meta:user-defined>
    <meta:user-defined meta:name="OVERHEIDop.versieInformatie"/>
  </office:meta>
</office:document-meta>
</file>