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elikaanstraat 1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elikaanstraat 11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404, vergroten van de woning,</text:p>
            <text:p text:style-name="common-al">op het perceel: Pelikaanstraat 11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dures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.Of schriftelijk door uw bezwaarschrift te richten aan burgemeester en wethouders van de 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031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04</meta:user-defined>
    <dc:language>nl</dc:language>
    <meta:user-defined meta:name="OVERHEIDop.locatietype/OVERHEIDop.gebiedsmarkering">Punt</meta:user-defined>
    <meta:user-defined meta:name="DC.title">Publicatie verleende vergunning Pelikaanstraat 11 in Veenendaa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10</meta:user-defined>
    <meta:user-defined meta:name="OVERHEIDop.GmbID/DC.identifier">gmb-2026-370310</meta:user-defined>
    <meta:user-defined meta:name="OVERHEIDop.versieInformatie"/>
  </office:meta>
</office:document-meta>
</file>