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e0e4038-7206-4555-9667-8bbfdebfe1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oerendaal is voornemens een perceel van circa 26 m² in de groenstroek nabij de Vloedsgraaf 2, kadastraal bekend als een gedeelte van het kadastrale perceel:</text:p>
            <text:p text:style-name="al"/>
            <text:p text:style-name="al">Gemeente Voerendaal sectie c, nummer 2675</text:p>
            <text:p text:style-name="al">
            <draw:frame><draw:text-box><text:section text:name="plaatje_id1-3-2-2-1-6-1" text:style-name="plaatje">
              <text:p text:style-name="illustratie_id1-3-2-2-1-6-1-1"><draw:frame draw:style-name="illustratie_id1-3-2-2-1-6-1-1" text:anchor-type="paragraph" svg:width="66.10000000000001mm" svg:height="48.4mm"><draw:image xlink:href="Pictures/Picture1i4e0e4038-7206-4555-9667-8bbfdebfe1b1.png" xlink:type="simple"/></draw:frame></text:p>
            </text:section></draw:text-box></draw:frame>
          </text:p>
            <text:p text:style-name="al"/>
            <text:p text:style-name="al">te verkopen aan Enexis Netbeheer B.V. Hierna: beoogd verkoper</text:p>
            <text:p text:style-name="al"/>
            <text:p text:style-name="al">De Hoge Raad heeft in het Didam-arrest I geoordeeld dat een overheidslichaam dat een onroerende zaak wil verkopen c.q. uitgeven gelegenheid moet bieden aan (potentiële) gegadigden. 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tussenkopcur">Objectieve, toetsbare en redelijke criteria</text:p>
            <text:p text:style-name="al">De gemeente Voerendaal meent om de navolgende reden dat de beoogd koper de enige serieuze gegadigde is om het voornoemde perceel aan te verkopen:</text:p>
            <text:p text:style-name="al">De gemeente Voerendaal wenst de te verkopen grond uitsluitend te verkopen ten behoeve van de plaatsing van een elektriciteitshuisje. Het elektriciteitsnet in de gemeente en de directe omgeving staat onder druk, waardoor uitbreiding van de netcapaciteit noodzakelijk is. Elektriciteitshuisjes vormen een noodzakelijke oplossing om deze netcongestie te verminderen.</text:p>
            <text:p text:style-name="al"/>
            <text:p text:style-name="al">Het te realiseren elektriciteitshuisje zal na realisatie worden geïntegreerd in en beheerd als onderdeel van het bestaande regionale distributienet in de gemeente Voerendaal. Aansluiting op en integratie in dit bestaande netwerk is technisch noodzakelijk. De beoogd koper is de beheerder van dit regionale distributienet en daarmee de partij die het elektriciteitshuisje kan realiseren, integreren en duurzaam beheren als onderdeel van het netwerk. De gemeentegrond wordt verkocht ten behoeve van het te plaatsen elektriciteitshuisje, waarmee de druk op het elektriciteitsnet in de nabije omgeving van de te verkopen grond wordt verminderd.</text:p>
            <text:p text:style-name="al"/>
            <text:p text:style-name="al">De gemeente Voerendaal wil de te verkopen grond uitsluitend verkopen indien het beoogd gebruik vergunningsvrij mogelijk is en de verkoop niet in strijd is met het gemeentelijk grondbeleid. De plaatsing van het elektriciteitshuisje door de beoogd koper is vergunningsvrij mogelijk en niet in strijd met het gemeentelijk grondbeleid.</text:p>
            <text:p text:style-name="al"/>
            <text:p text:style-name="al"/>
            <text:p text:style-name="tussenkopcur">Vervaltermijn</text:p>
            <text:p text:style-name="al">Als u van mening bent ook voor deze verkoop in aanmerking te komen, dan dient u dit binnen 20 (twintig) kalenderdagen na de dag waarop deze bekendmaking is gepubliceerd kenbaar te maken bij de gemeente Voerendaal.</text:p>
            <text:p text:style-name="al"/>
            <text:p text:style-name="al">Dit kunt u doen door een gemotiveerd bericht te sturen naar planbureau@voerendaal.nl onder vermelding van ‘’Reactie op voornemen verkoop gemeentegrond X”. Vermeld in dit bericht tenminste uw naam, adres en waarom u van mening bent dat u eveneens als serieuze gegadigde dient te worden aangemerkt.</text:p>
            <text:p text:style-name="al"/>
            <text:p text:style-name="al">Als wij binnen de termijn van 20 kalenderdagen geen reactie ontvangen, zal de gemeente over gaan tot het sluiten van een overeenkomst.</text:p>
            <text:p text:style-name="al"/>
            <text:p text:style-name="al">Met deze publicatie geeft de gemeente uitvoering aan de arresten van de Hoge Raad van 26 november 2021 (ECLI:NL:HR:2021:1778) en 15 november 2024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030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0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0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Ruimte en infrastructuur | Organisatie en beleid</meta:user-defined>
    <meta:user-defined meta:name="OVERHEIDop.referentienummer">669462</meta:user-defined>
    <dc:language>nl</dc:language>
    <meta:user-defined meta:name="OVERHEIDop.locatietype/OVERHEIDop.gebiedsmarkering">Punt</meta:user-defined>
    <meta:user-defined meta:name="DC.title">Bekendmaking voornemen verkoop gemeentegrond</meta:user-defined>
    <meta:user-defined meta:name="DCTERMS.W3CDTF/DCTERMS.available">2026-08-03</meta:user-defined>
    <meta:user-defined meta:name="DCTERMS.W3CDTF/OVERHEIDop.jaargang">2026</meta:user-defined>
    <meta:user-defined meta:name="OVERHEIDop.publicationIssue">370309</meta:user-defined>
    <meta:user-defined meta:name="OVERHEIDop.GmbID/DC.identifier">gmb-2026-370309</meta:user-defined>
    <meta:user-defined meta:name="OVERHEIDop.versieInformatie"/>
  </office:meta>
</office:document-meta>
</file>