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li 2026 een verzoek is ingekomen van de bewoner van het adres Noteneeweg 47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Noteneeweg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de Noteneeweg 47 te             Terneuzen te reserveren voor het voertuig, waarmee de bewoner van het adres van Noteneeweg 47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30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0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0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Noteneeweg 47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5726</meta:user-defined>
    <meta:user-defined meta:name="DCTERMS.abstract">Inrichten gehandicaptenparkeerplaats Noteneeweg 47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8-04</meta:user-defined>
    <meta:user-defined meta:name="DCTERMS.W3CDTF/OVERHEIDop.jaargang">2026</meta:user-defined>
    <meta:user-defined meta:name="OVERHEIDop.publicationIssue">370307</meta:user-defined>
    <meta:user-defined meta:name="OVERHEIDop.GmbID/DC.identifier">gmb-2026-370307</meta:user-defined>
    <meta:user-defined meta:name="OVERHEIDop.versieInformatie"/>
  </office:meta>
</office:document-meta>
</file>