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Pilot Fijn en Veilig wonen Frisolaan op 4 september 2026, Park Prinsenhof aan de kant van de Prins Johan Willem Frisolaan - kenmerk 000024424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et organiseren van Pilot Fijn en Veilig wonen Frisolaan op 4 september 2026 van 16:00 tot 18:30 uur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30 jul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0303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0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303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42494</meta:user-defined>
    <dc:language>nl</dc:language>
    <meta:user-defined meta:name="OVERHEIDop.locatietype/OVERHEIDop.gebiedsmarkering">Vlak</meta:user-defined>
    <meta:user-defined meta:name="DC.title">Aanvraag evenementenvergunning voor het organiseren van Pilot Fijn en Veilig wonen Frisolaan op 4 september 2026, Park Prinsenhof aan de kant van de Prins Johan Willem Frisolaan - kenmerk 00002442494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303</meta:user-defined>
    <meta:user-defined meta:name="OVERHEIDop.GmbID/DC.identifier">gmb-2026-370303</meta:user-defined>
    <meta:user-defined meta:name="OVERHEIDop.versieInformatie"/>
  </office:meta>
</office:document-meta>
</file>