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gezamenlijke dakkapel voor en plaatsen gezamenlijke dakkapel achter - Noordewierweg 21, 3812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gezamenlijke dakkapel voor en plaatsen gezamenlijke dakkapel achter op het perceel Noordewierweg 21, 3812 DB Amersfoort</text:span>
          </text:p>
            <text:p text:style-name="common-al">De aanvrager heeft de aanvraag voor een omgevingsvergunning voor het vervangen gezamenlijke dakkapel voor en plaatsen gezamenlijke dakkapel achter op het perceel Noordewierweg 21, 3812 DB Amersfoort, met kenmerk CLZ-0003801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30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0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0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010</meta:user-defined>
    <dc:language>nl</dc:language>
    <meta:user-defined meta:name="OVERHEIDop.locatietype/OVERHEIDop.gebiedsmarkering">Punt</meta:user-defined>
    <meta:user-defined meta:name="DC.title">Kennisgeving intrekken aanvraag - vervangen gezamenlijke dakkapel voor en plaatsen gezamenlijke dakkapel achter - Noordewierweg 21, 3812 DB Amersfoo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01</meta:user-defined>
    <meta:user-defined meta:name="OVERHEIDop.GmbID/DC.identifier">gmb-2026-370301</meta:user-defined>
    <meta:user-defined meta:name="OVERHEIDop.versieInformatie"/>
  </office:meta>
</office:document-meta>
</file>