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kas , Morsdijk 11, 7261 R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6 een besluit genomen op de aanvraag met zaaknummer Z2026-00000015 voor het plaatsen van een kas op locatie Morsdijk 11, 7261 RX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028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8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8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5</meta:user-defined>
    <meta:user-defined meta:name="DCTERMS.abstract">Betreft:  Besluit op locatie Morsdijk 11, 7261RX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plaatsen van een kas , Morsdijk 11, 7261 RX Ruurlo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289</meta:user-defined>
    <meta:user-defined meta:name="OVERHEIDop.GmbID/DC.identifier">gmb-2026-370289</meta:user-defined>
    <meta:user-defined meta:name="OVERHEIDop.versieInformatie"/>
  </office:meta>
</office:document-meta>
</file>