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2, 3971BJ Driebergen-Rijsenburg, uitbreiden/verbouwen van de bestaande woning (RX2026-00001939,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2, 3971BJ Driebergen-Rijsenburg, uitbreiden/verbouwen van de bestaande woning (RX2026-00001939, 30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28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939</meta:user-defined>
    <meta:user-defined meta:name="DCTERMS.abstract">Gezichtslaan 2, 3971BJ Driebergen-Rijsenburg, uitbreiden/verbouwen van de bestaande woning (RX2026-00001939, 30 juli 2026)</meta:user-defined>
    <dc:language>nl</dc:language>
    <meta:user-defined meta:name="OVERHEIDop.locatietype/OVERHEIDop.gebiedsmarkering">Vlak</meta:user-defined>
    <meta:user-defined meta:name="DC.title">Gemeente Utrechtse Heuvelrug, ingediende aanvraag omgevingsvergunning - Gezichtslaan 2, 3971BJ Driebergen-Rijsenburg, uitbreiden/verbouwen van de bestaande woning (RX2026-00001939, 30 juli 2026)</meta:user-defined>
    <meta:user-defined meta:name="DCTERMS.W3CDTF/DCTERMS.available">2026-08-03</meta:user-defined>
    <meta:user-defined meta:name="DCTERMS.W3CDTF/OVERHEIDop.jaargang">2026</meta:user-defined>
    <meta:user-defined meta:name="OVERHEIDop.publicationIssue">370281</meta:user-defined>
    <meta:user-defined meta:name="OVERHEIDop.GmbID/DC.identifier">gmb-2026-370281</meta:user-defined>
    <meta:user-defined meta:name="OVERHEIDop.versieInformatie"/>
  </office:meta>
</office:document-meta>
</file>