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voor een vergunning in het kader van de APV met zaaknummer <text:span text:style-name="nadrukvet">5322-2026</text:span>.</text:p>
            <text:p text:style-name="common-al">De vergunning is verleend.</text:p>
            <text:p text:style-name="common-al">De zaak betreft een APV vergunning evenementen op de locatie Parklaan 5404NH Uden en heeft de omschrijving het Rommelmarkt Reddingsbrigade Uden op 13-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2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3222026</meta:user-defined>
    <meta:user-defined meta:name="DCTERMS.abstract">Rommelmarkt Reddingsbrigade Uden op 13-09-2026</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6-08-03</meta:user-defined>
    <meta:user-defined meta:name="DCTERMS.W3CDTF/OVERHEIDop.jaargang">2026</meta:user-defined>
    <meta:user-defined meta:name="OVERHEIDop.publicationIssue">370277</meta:user-defined>
    <meta:user-defined meta:name="OVERHEIDop.GmbID/DC.identifier">gmb-2026-370277</meta:user-defined>
    <meta:user-defined meta:name="OVERHEIDop.versieInformatie"/>
  </office:meta>
</office:document-meta>
</file>