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onderhandse verhuur brandweerkazernes Bladel en Hapert aan Veiligheidsregio Brabant-Zuidoost</text:p>
      <text:section text:name="zakelijke-mededeling_id1-3-2" text:style-name="zakelijke-mededeling">
        <text:section text:name="zakelijke-mededeling-tekst_id1-3-2-1" text:style-name="zakelijke-mededeling-tekst">
          <text:section text:name="tekst_id1-3-2-1-1" text:style-name="tekst">
            <text:p text:style-name="common-al">De gemeente Bladel maakt op grond van het arrest van de Hoge Raad van 26 november 2021 (ECLI:NL:HR:2021:1778, hierna: het Didam-arrest) bekend voornemens te zijn de volgende twee huurovereenkomsten aan te gaan met Veiligheidsregio Brabant-Zuidoost (hierna: VRBZO).</text:p>
            <text:list text:style-name="id1-3-2-1-1-2">
              <text:list-item text:style-override="id1-3-2-1-1-2-1">
                <text:number>1.</text:number>
                <text:p text:style-name="al">Huurovereenkomst voor de brandweerkazerne gelegen aan de Isegrim 5 te Bladel, kadastraal bekend als gemeente Bladel, sectie H, nummers 1496 en 2601, met een ingangsdatum van 1 januari 2026;</text:p>
              </text:list-item>
              <text:list-item text:style-override="id1-3-2-1-1-2-2">
                <text:number>2.</text:number>
                <text:p text:style-name="al">Huurovereenkomst voor de brandweerkazerne gelegen aan de Planetenlaan 1 te Hapert, kadastraal bekend als gemeente Hoogeloon, sectie F, nummer 2729 (gedeeltelijk), met een ingangsdatum van 1 januari 2026.</text:p>
              </text:list-item>
            </text:list>
            <text:p text:style-name="common-al">Beide huurovereenkomsten betreffen een actualisering van de bestaande huurrelatie met VRBZO en worden aangegaan voor een periode van tien (10) jaar, met een aansluitende verlenging van tien (10) jaar en vervolgens voortzetting voor onbepaalde tijd.</text:p>
            <text:p text:style-name="common-al">
            <text:span text:style-name="nadrukvet">Achtergrond</text:span>
          </text:p>
            <text:p text:style-name="common-al">Met de regionalisering van de brandweertaken in 2014 is het beheer van de gemeentelijke brandweerkazernes via huurovereenkomsten overgedragen aan VRBZO. De destijds overeengekomen huurperiode is op 1 januari 2025 verstreken. Het Algemeen Bestuur van VRBZO heeft op 2 juli 2025 besloten in te stemmen met het actualiseren van de huurovereenkomsten met alle deelnemende gemeenten, waaronder Bladel, met ingang van 1 januari 2026.</text:p>
            <text:p text:style-name="common-al">
            <text:span text:style-name="nadrukvet">Motivering: VRBZO is de enige serieuze gegadigde</text:span>
          </text:p>
            <text:p text:style-name="common-al">De gemeente Bladel is voornemens deze huurovereenkomsten onderhands, zonder mededingingsprocedure, aan te gaan met VRBZO. Op grond van het Didam-arrest is dit toegestaan indien bij voorbaat vaststaat, of redelijkerwijs mag worden aangenomen, dat op grond van objectieve, toetsbare en redelijke criteria slechts één serieuze gegadigde in aanmerking komt. Deze situatie doet zich hier voor, op grond van het volgende:</text:p>
            <text:list text:style-name="id1-3-2-1-1-8">
              <text:list-item text:style-override="id1-3-2-1-1-8-1">
                <text:number>1.</text:number>
                <text:p text:style-name="al">VRBZO is op grond van de Wet veiligheidsregio's en de Gemeenschappelijke Regeling VRBZO 2024 exclusief belast met de uitvoering van de brandweerzorg binnen het grondgebied van de deelnemende gemeenten, waaronder de gemeente Bladel. Geen andere partij is wettelijk bevoegd of belast met deze publieke taak binnen dit gebied.</text:p>
              </text:list-item>
              <text:list-item text:style-override="id1-3-2-1-1-8-2">
                <text:number>2.</text:number>
                <text:p text:style-name="al">De percelen zijn sinds de regionalisering in 2014 respectievelijk sinds 1999 (na renovatie, Hapert) onafgebroken in gebruik als operationele brandweerkazerne van VRBZO. Voortzetting van dit gebruik is noodzakelijk voor de continuïteit van de brandweerzorg binnen de gemeente.</text:p>
              </text:list-item>
              <text:list-item text:style-override="id1-3-2-1-1-8-3">
                <text:number>3.</text:number>
                <text:p text:style-name="al">Beide locaties maken structureel onderdeel uit van het door VRBZO vastgestelde plan van operationele dekking (spreidingsplan brandweerposten). Verplaatsing van de brandweerfunctie naar een andere locatie of overdracht aan een andere partij is niet mogelijk zonder aanpassing van dit dekkingsplan, hetgeen een separaat bestuurlijk traject van VRBZO vergt en geen aangelegenheid is die via een mededingingsprocedure kan worden opengesteld.</text:p>
              </text:list-item>
              <text:list-item text:style-override="id1-3-2-1-1-8-4">
                <text:number>4.</text:number>
                <text:p text:style-name="al">Er bestaat geen markt van partijen die deze wettelijke taak van brandweerzorg voor dit gebied zouden kunnen of mogen uitvoeren. De taak is bij uitsluiting toebedeeld aan VRBZO.</text:p>
              </text:list-item>
            </text:list>
            <text:p text:style-name="common-al">Op grond van bovenstaande objectieve en toetsbare criteria is VRBZO de enige serieuze gegadigde voor het aangaan van beide huurovereenkomsten. Een mededingingsprocedure zou naar het oordeel van de gemeente Bladel geen reële andere uitkomst kunnen hebben en is derhalve niet vereist.</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last-al">Bij gebreke van een tijdig kort geding vervalt het recht tegen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02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onderhandse verhuur brandweerkazernes Bladel en Hapert aan Veiligheidsregio Brabant-Zuidoost</meta:user-defined>
    <meta:user-defined meta:name="DCTERMS.W3CDTF/DCTERMS.available">2026-08-04</meta:user-defined>
    <meta:user-defined meta:name="DCTERMS.W3CDTF/OVERHEIDop.jaargang">2026</meta:user-defined>
    <meta:user-defined meta:name="OVERHEIDop.publicationIssue">370275</meta:user-defined>
    <meta:user-defined meta:name="OVERHEIDop.GmbID/DC.identifier">gmb-2026-370275</meta:user-defined>
    <meta:user-defined meta:name="OVERHEIDop.versieInformatie"/>
  </office:meta>
</office:document-meta>
</file>