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erkplein 1, 1981 BH Velsen-Zuid, Jaarmarkt Oud Velsen, op 26 september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 Kerkplein 1, 1981 BH Velsen-Zuid, Jaarmarkt Oud Velsen op 26 september 2026</text:span>
          </text:p>
            <text:p text:style-name="common-al">
            
          </text:p>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p>
            <text:p text:style-name="common-al">
            <text:span text:style-name="nadrukvet">Verleende evenementenvergunning APV artikel 2:5</text:span>
          </text:p>
            <text:p text:style-name="common-al">De burgemeester van Velsen heeft een evenementenvergunning verleend voor:  </text:p>
            <text:p text:style-name="common-al">
            
          </text:p>
            <text:p text:style-name="common-al">
            <text:span text:style-name="nadrukvet">Velsen-Zuid</text:span>
          </text:p>
            <text:p text:style-name="common-al">Kerkplein 1, 1981 BH Velsen-Zuid, Jaarmarkt Oud Velsen op 26 september 2026 (30-07-2026) 04534134057</text:p>
            <text:p text:style-name="common-al">
            
          </text:p>
            <text:p text:style-name="common-al">
            <text:span text:style-name="nadrukvet">Publicatie</text:span>
          </text:p>
            <text:p text:style-name="last-al">Volgens de Wet open overheid (Woo) geven we meer duidelijkheid over de voorwaarden, regels en de duur van de vergunning. Daarom publiceren we deze informatie (zonder bijlages). Uiterlijk 14 dagen na publicatie op officiëlebekendmakingen.nl kunt u de vergunning bekijken via deze link: <text:a xlink:href="https://eloket.velsen.nl/o/search?q=04534134057" xlink:type="simple">https://eloket.velsen.nl/o/search?q=04534134057</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70274</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274</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274</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4534134057</meta:user-defined>
    <meta:user-defined meta:name="DCTERMS.abstract">---</meta:user-defined>
    <dc:language>nl</dc:language>
    <meta:user-defined meta:name="OVERHEIDop.locatietype/OVERHEIDop.gebiedsmarkering">Punt</meta:user-defined>
    <meta:user-defined meta:name="DC.title">Verleende evenementenvergunning Kerkplein 1, 1981 BH Velsen-Zuid, Jaarmarkt Oud Velsen, op 26 september 2026</meta:user-defined>
    <meta:user-defined meta:name="DCTERMS.W3CDTF/DCTERMS.available">2026-08-03</meta:user-defined>
    <meta:user-defined meta:name="DCTERMS.W3CDTF/OVERHEIDop.jaargang">2026</meta:user-defined>
    <meta:user-defined meta:name="OVERHEIDop.publicationIssue">370274</meta:user-defined>
    <meta:user-defined meta:name="OVERHEIDop.GmbID/DC.identifier">gmb-2026-370274</meta:user-defined>
    <meta:user-defined meta:name="OVERHEIDop.versieInformatie"/>
  </office:meta>
</office:document-meta>
</file>