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vangen van een nabehandelingsinstallatie (RTO) - Legolaan 14 9861AT  Grootegast, Grootegast (GTG00) D 3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07-2026 een besluit genomen op de aanvraag met zaaknummer 2026191143 voor het vervangen van een nabehandelingsinstallatie (RTO) op locatie Legolaan 14 9861AT Grootegast, Grootegast (GTG00) D 348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ppervlaktebehandeling met oplosmiddelen in een ippc-install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027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7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7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9114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vervangen van een nabehandelingsinstallatie (RTO) - Legolaan 14 9861AT  Grootegast, Grootegast (GTG00) D 3485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70</meta:user-defined>
    <meta:user-defined meta:name="OVERHEIDop.GmbID/DC.identifier">gmb-2026-370270</meta:user-defined>
    <meta:user-defined meta:name="OVERHEIDop.versieInformatie"/>
  </office:meta>
</office:document-meta>
</file>