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49-4">
      <text:list-level-style-bullet style:num-suffix=""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49-6">
      <text:list-level-style-bullet style:num-suffix="" text:bullet-char="​" text:level="1">
        <style:list-level-properties text:min-label-width="10mm"/>
      </text:list-level-style-bullet>
    </text:list-style>
    <text:list-style style:name="id1-3-2-2-1-49-7">
      <text:list-level-style-bullet style:num-suffix="" text:bullet-char="​" text:level="1">
        <style:list-level-properties text:min-label-width="10mm"/>
      </text:list-level-style-bullet>
    </text:list-style>
    <text:list-style style:name="id1-3-2-2-1-49-8">
      <text:list-level-style-bullet style:num-suffix="" text:bullet-char="​" text:level="1">
        <style:list-level-properties text:min-label-width="10mm"/>
      </text:list-level-style-bullet>
    </text:list-style>
    <text:list-style style:name="id1-3-2-2-1-49-9">
      <text:list-level-style-bullet style:num-suffix="" text:bullet-char="​" text:level="1">
        <style:list-level-properties text:min-label-width="10mm"/>
      </text:list-level-style-bullet>
    </text:list-style>
    <text:list-style style:name="id1-3-2-2-1-49-10">
      <text:list-level-style-bullet style:num-suffix="" text:bullet-char="​" text:level="1">
        <style:list-level-properties text:min-label-width="10mm"/>
      </text:list-level-style-bullet>
    </text:list-style>
    <text:list-style style:name="id1-3-2-2-1-49-11">
      <text:list-level-style-bullet style:num-suffix="" text:bullet-char="​" text:level="1">
        <style:list-level-properties text:min-label-width="10mm"/>
      </text:list-level-style-bullet>
    </text:list-style>
    <text:list-style style:name="id1-3-2-2-1-49-12">
      <text:list-level-style-bullet style:num-suffix="" text:bullet-char="​" text:level="1">
        <style:list-level-properties text:min-label-width="10mm"/>
      </text:list-level-style-bullet>
    </text:list-style>
    <text:list-style style:name="id1-3-2-2-1-49-13">
      <text:list-level-style-bullet style:num-suffix="" text:bullet-char="​" text:level="1">
        <style:list-level-properties text:min-label-width="10mm"/>
      </text:list-level-style-bullet>
    </text:list-style>
    <text:list-style style:name="id1-3-2-2-1-49-14">
      <text:list-level-style-bullet style:num-suffix="" text:bullet-char="​" text:level="1">
        <style:list-level-properties text:min-label-width="10mm"/>
      </text:list-level-style-bullet>
    </text:list-style>
    <text:list-style style:name="id1-3-2-2-1-49-15">
      <text:list-level-style-bullet style:num-suffix="" text:bullet-char="​" text:level="1">
        <style:list-level-properties text:min-label-width="10mm"/>
      </text:list-level-style-bullet>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52-10">
      <text:list-level-style-bullet style:num-suffix="" text:bullet-char="​" text:level="1">
        <style:list-level-properties text:min-label-width="10mm"/>
      </text:list-level-style-bullet>
    </text:list-style>
    <text:list-style style:name="id1-3-2-2-1-52-11">
      <text:list-level-style-bullet style:num-suffix="" text:bullet-char="​" text:level="1">
        <style:list-level-properties text:min-label-width="10mm"/>
      </text:list-level-style-bullet>
    </text:list-style>
    <text:list-style style:name="id1-3-2-2-1-52-12">
      <text:list-level-style-bullet style:num-suffix="" text:bullet-char="​" text:level="1">
        <style:list-level-properties text:min-label-width="10mm"/>
      </text:list-level-style-bullet>
    </text:list-style>
    <text:list-style style:name="id1-3-2-2-1-52-13">
      <text:list-level-style-bullet style:num-suffix="" text:bullet-char="​" text:level="1">
        <style:list-level-properties text:min-label-width="10mm"/>
      </text:list-level-style-bullet>
    </text:list-style>
    <text:list-style style:name="id1-3-2-2-1-52-14">
      <text:list-level-style-bullet style:num-suffix="" text:bullet-char="​" text:level="1">
        <style:list-level-properties text:min-label-width="10mm"/>
      </text:list-level-style-bullet>
    </text:list-style>
    <text:list-style style:name="id1-3-2-2-1-52-15">
      <text:list-level-style-bullet style:num-suffix="" text:bullet-char="​" text:level="1">
        <style:list-level-properties text:min-label-width="10mm"/>
      </text:list-level-style-bullet>
    </text:list-style>
    <text:list-style style:name="id1-3-2-2-1-52-16">
      <text:list-level-style-bullet style:num-suffix="" text:bullet-char="​" text:level="1">
        <style:list-level-properties text:min-label-width="10mm"/>
      </text:list-level-style-bullet>
    </text:list-style>
    <text:list-style style:name="id1-3-2-2-1-52-17">
      <text:list-level-style-bullet style:num-suffix="" text:bullet-char="​" text:level="1">
        <style:list-level-properties text:min-label-width="10mm"/>
      </text:list-level-style-bullet>
    </text:list-style>
    <text:list-style style:name="id1-3-2-2-1-52-18">
      <text:list-level-style-bullet style:num-suffix="" text:bullet-char="​" text:level="1">
        <style:list-level-properties text:min-label-width="10mm"/>
      </text:list-level-style-bullet>
    </text:list-style>
    <text:list-style style:name="id1-3-2-2-1-52-19">
      <text:list-level-style-bullet style:num-suffix="" text:bullet-char="​" text:level="1">
        <style:list-level-properties text:min-label-width="10mm"/>
      </text:list-level-style-bullet>
    </text:list-style>
    <text:list-style style:name="id1-3-2-2-1-52-20">
      <text:list-level-style-bullet style:num-suffix="" text:bullet-char="​" text:level="1">
        <style:list-level-properties text:min-label-width="10mm"/>
      </text:list-level-style-bullet>
    </text:list-style>
    <text:list-style style:name="id1-3-2-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in Den Haag</text:p>
            <text:p text:style-name="common-al"/>
            <text:p text:style-name="common-al">Ons kenmerk: VTH2026-57527</text:p>
            <text:p text:style-name="common-al"/>
            <text:p text:style-name="common-al">Categorie: Verkeersbesluit</text:p>
            <text:p text:style-name="common-al"/>
            <text:p text:style-name="common-al">
            <text:span text:style-name="nadrukvet">
              <text:span text:style-name="nadrukcur">Stadsdeel:</text:span>
            </text:span>
          </text:p>
            <text:p text:style-name="common-al">Loosduinen, Escamp, Scheveningen, Segbroek, Centrum, Leidschenveen-Ypenburg </text:p>
            <text:p text:style-name="common-al"/>
            <text:p text:style-name="common-al">
            <text:span text:style-name="nadrukvet">
              <text:span text:style-name="nadrukcur">Locatie(s):</text:span>
            </text:span>
          </text:p>
            <text:p text:style-name="common-al">Diverse</text:p>
            <text:p text:style-name="common-al"/>
            <text:p text:style-name="common-al">verkeersbesluit: aanwijzen elektrische oplaadplekken voor elektrische voertuigen </text:p>
            <text:p text:style-name="common-al">(batch 314 aanwijzen elektrische oplaadplekken)</text:p>
            <text:p text:style-name="common-al"/>
            <text:p text:style-name="common-al">BURGEMEESTER EN WETHOUDERS VAN DEN HAAG, </text:p>
            <text:p text:style-name="common-al"/>
            <text:p text:style-name="common-al">gelezen het op 18 me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1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31">
              <text:list-item text:style-override="id1-3-2-2-1-31-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
            <text:span text:style-name="nadrukvet">binnen de gestelde termijn zijn zienswijzen ontvangen. De zienswijzen zijn in de besluitvorming betrokken en zijn terug te vinden in de externe bijlage onder ‘Nota van beantwoording’;</text:span>
          </text:p>
            <text:p text:style-name="common-al"> </text:p>
            <text:p text:style-name="common-al">
            <text:span text:style-name="nadrukvet">dat de ingebrachte zienswijzen geen aanleiding geven tot aanpassing van de besluitvorming;</text:span>
          </text:p>
            <text:p text:style-name="common-al"/>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8">
              <text:list-item text:style-override="id1-3-2-2-1-48-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 (te vinden in de externe bijlage):</text:p>
              </text:list-item>
            </text:list>
            <text:list text:style-name="id1-3-2-2-1-49">
              <text:list-item text:style-override="id1-3-2-2-1-49-1">
                <text:number/>
                <text:p text:style-name="al">I.01: Zeewindelaan 42 (2 langsparkeervakken)/Loosduinen;</text:p>
              </text:list-item>
              <text:list-item text:style-override="id1-3-2-2-1-49-2">
                <text:number/>
                <text:p text:style-name="al">I.02: Karperdaal 61 (2 langsparkeervakken)/Loosduinen;</text:p>
              </text:list-item>
              <text:list-item text:style-override="id1-3-2-2-1-49-3">
                <text:number/>
                <text:p text:style-name="al">I.03: Westmadeweg 71 (2 langsparkeervakken)/Loosduinen;</text:p>
              </text:list-item>
              <text:list-item text:style-override="id1-3-2-2-1-49-4">
                <text:number/>
                <text:p text:style-name="al">I.04: Sigrid Undsetlaan 26 (2 langsparkeervakken)/Loosduinen;</text:p>
              </text:list-item>
              <text:list-item text:style-override="id1-3-2-2-1-49-5">
                <text:number/>
                <text:p text:style-name="al">I.05: Ernest Hemingwaypark 40 (2 langsparkeervakken)/Loosduinen;</text:p>
              </text:list-item>
              <text:list-item text:style-override="id1-3-2-2-1-49-6">
                <text:number/>
                <text:p text:style-name="al">I.06: Woudenbergstraat 105 (2 langsparkeervakken)/Escamp;</text:p>
              </text:list-item>
              <text:list-item text:style-override="id1-3-2-2-1-49-7">
                <text:number/>
                <text:p text:style-name="al">I.07: Renswoudelaan 8 (2 langsparkeervakken)/Escamp;</text:p>
              </text:list-item>
              <text:list-item text:style-override="id1-3-2-2-1-49-8">
                <text:number/>
                <text:p text:style-name="al">I.08: Wognumstraat 130 (2 langsparkeervakken)/Escamp;</text:p>
              </text:list-item>
              <text:list-item text:style-override="id1-3-2-2-1-49-9">
                <text:number/>
                <text:p text:style-name="al">I.09: Wormerveerstraat 5 (2 langsparkeervakken)/Escamp;</text:p>
              </text:list-item>
              <text:list-item text:style-override="id1-3-2-2-1-49-10">
                <text:number/>
                <text:p text:style-name="al">I.10: Hollanderstraat 21 (2 langsparkeervakken)/Scheveningen;</text:p>
              </text:list-item>
              <text:list-item text:style-override="id1-3-2-2-1-49-11">
                <text:number/>
                <text:p text:style-name="al">I.11: Schuytstraat 1 (2 langsparkeervakken)/Scheveningen;</text:p>
              </text:list-item>
              <text:list-item text:style-override="id1-3-2-2-1-49-12">
                <text:number/>
                <text:p text:style-name="al">I.12: Tomatenstraat 35 (2 langsparkeervakken)/Segbroek;</text:p>
              </text:list-item>
              <text:list-item text:style-override="id1-3-2-2-1-49-13">
                <text:number/>
                <text:p text:style-name="al">I.13: Vlierboomstraat 658 (2 insteekparkeervakken)/Segbroek;</text:p>
              </text:list-item>
              <text:list-item text:style-override="id1-3-2-2-1-49-14">
                <text:number/>
                <text:p text:style-name="al">I.14: Maretakstraat 115 (2 langsparkeervakken)/Segbroek;</text:p>
              </text:list-item>
              <text:list-item text:style-override="id1-3-2-2-1-49-15">
                <text:number/>
                <text:p text:style-name="al">I.15: Laan van Meerdervoort 89 (2 langsparkeervakken)/Centrum;</text:p>
              </text:list-item>
            </text:list>
            <text:p text:style-name="common-al"/>
            <text:list text:style-name="id1-3-2-2-1-51">
              <text:list-item text:style-override="id1-3-2-2-1-51-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list-item>
            </text:list>
            <text:list text:style-name="id1-3-2-2-1-52">
              <text:list-item text:style-override="id1-3-2-2-1-52-1">
                <text:number/>
                <text:p text:style-name="al">II.01: Zandzeggelaan 77 (2 langsparkeervakken)/Loosduinen;</text:p>
              </text:list-item>
              <text:list-item text:style-override="id1-3-2-2-1-52-2">
                <text:number/>
                <text:p text:style-name="al">II.02: Bertrand Russelllaan 2A (2 langsparkeervakken)/Loosduinen;</text:p>
              </text:list-item>
              <text:list-item text:style-override="id1-3-2-2-1-52-3">
                <text:number/>
                <text:p text:style-name="al">II.03: François Mauriaclaan 2 (2 langsparkeervakken)/Loosduinen;</text:p>
              </text:list-item>
              <text:list-item text:style-override="id1-3-2-2-1-52-4">
                <text:number/>
                <text:p text:style-name="al">II.04: Van Boetzelaerlaan 286 (2 langsparkeervakken)/Scheveningen;</text:p>
              </text:list-item>
              <text:list-item text:style-override="id1-3-2-2-1-52-5">
                <text:number/>
                <text:p text:style-name="al">II.05: Frankenslag 54 (2 langsparkeervakken)/Scheveningen;</text:p>
              </text:list-item>
              <text:list-item text:style-override="id1-3-2-2-1-52-6">
                <text:number/>
                <text:p text:style-name="al">II.06: Jacob Gillesstraat 35 (2 langsparkeervakken)/Scheveningen;</text:p>
              </text:list-item>
              <text:list-item text:style-override="id1-3-2-2-1-52-7">
                <text:number/>
                <text:p text:style-name="al">II.07: Heiloostraat 923 (2 langsparkeervakken)/Escamp;</text:p>
              </text:list-item>
              <text:list-item text:style-override="id1-3-2-2-1-52-8">
                <text:number/>
                <text:p text:style-name="al">II.08: Castricumplein 35 (2 langsparkeervakken)/Escamp;</text:p>
              </text:list-item>
              <text:list-item text:style-override="id1-3-2-2-1-52-9">
                <text:number/>
                <text:p text:style-name="al">II.10: Nieuwersluisstraat 115 (2 langsparkeervakken)/Escamp; </text:p>
              </text:list-item>
              <text:list-item text:style-override="id1-3-2-2-1-52-10">
                <text:number/>
                <text:p text:style-name="al">II.11: Archimedesstraat 3B (2 langsparkeervakken)/Scheveningen;</text:p>
              </text:list-item>
              <text:list-item text:style-override="id1-3-2-2-1-52-11">
                <text:number/>
                <text:p text:style-name="al">II.12: 1e Sweelinckstraat 4 (2 langsparkeervakken)/Scheveningen;</text:p>
              </text:list-item>
              <text:list-item text:style-override="id1-3-2-2-1-52-12">
                <text:number/>
                <text:p text:style-name="al">II.13: Banstraat 2 (2 langsparkeervakken)/Scheveningen;</text:p>
              </text:list-item>
              <text:list-item text:style-override="id1-3-2-2-1-52-13">
                <text:number/>
                <text:p text:style-name="al">II.14: Suezkade 146 (2 langsparkeervakken)/Scheveningen;</text:p>
              </text:list-item>
              <text:list-item text:style-override="id1-3-2-2-1-52-14">
                <text:number/>
                <text:p text:style-name="al">II.15: Van Blankenburgstraat 2 (2 langsparkeervakken)/Scheveningen;</text:p>
              </text:list-item>
              <text:list-item text:style-override="id1-3-2-2-1-52-15">
                <text:number/>
                <text:p text:style-name="al">II.16: Appelstraat 3A (2 langsparkeervakken)/Segbroek;</text:p>
              </text:list-item>
              <text:list-item text:style-override="id1-3-2-2-1-52-16">
                <text:number/>
                <text:p text:style-name="al">II.17: Vlierboomstraat 316 (2 langsparkeervakken)/Segbroek;</text:p>
              </text:list-item>
              <text:list-item text:style-override="id1-3-2-2-1-52-17">
                <text:number/>
                <text:p text:style-name="al">II.18: Kruisbessenstraat 15 (2 langsparkeervakken)/Segbroek;</text:p>
              </text:list-item>
              <text:list-item text:style-override="id1-3-2-2-1-52-18">
                <text:number/>
                <text:p text:style-name="al">II.19: Nicolaïstraat 36 (2 langsparkeervakken)/Scheveningen;</text:p>
              </text:list-item>
              <text:list-item text:style-override="id1-3-2-2-1-52-19">
                <text:number/>
                <text:p text:style-name="al">II.20: Reijerskopstraat 29 (2 insteekparkeervakken)/Leidschenveen-Ypenburg;</text:p>
              </text:list-item>
              <text:list-item text:style-override="id1-3-2-2-1-52-20">
                <text:number/>
                <text:p text:style-name="al">II.21: 1e Sweelinckstraat 76 (2 langsparkeervakken)/Scheveningen;</text:p>
              </text:list-item>
            </text:list>
            <text:p text:style-name="common-al"/>
            <text:list text:style-name="id1-3-2-2-1-54">
              <text:list-item text:style-override="id1-3-2-2-1-54-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6">
              <text:list-item text:style-override="id1-3-2-2-1-56-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Burgemeester en wethouders van Den Haag,</text:p>
            <text:p text:style-name="common-al">Namens deze:</text:p>
            <text:p text:style-name="common-al">[Geanonimiseerd] </text:p>
            <text:p text:style-name="common-al"/>
            <text:p text:style-name="common-al">
            <text:span text:style-name="nadrukvet">Bijlage 1</text:span>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list text:style-name="id1-3-2-2-1-66">
              <text:list-item text:style-override="id1-3-2-2-1-66-1">
                <text:number>1.</text:number>
                <text:p text:style-name="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list-item>
              <text:list-item text:style-override="id1-3-2-2-1-66-2">
                <text:number>2.</text:number>
                <text:p text:style-name="al">U kunt uw bezwaarschrift ook per post sturen naar:</text:p>
              </text:list-item>
            </text:list>
            <text:p text:style-name="common-al">Burgemeester en wethouders van Den Haag, </text:p>
            <text:p text:style-name="common-al">AWB / bezwaar</text:p>
            <text:p text:style-name="common-al">Postbus 12 600 </text:p>
            <text:p text:style-name="common-al">2500 DJ DEN HAAG</text:p>
            <text:p text:style-name="common-al">Zet in uw bezwaarschrift:</text:p>
            <text:list text:style-name="id1-3-2-2-1-72">
              <text:list-item text:style-override="id1-3-2-2-1-72-1">
                <text:number>1.</text:number>
                <text:p text:style-name="al">Uw naam, adres, telefoonnummer (waar wij u overdag kunnen bellen) en uw e-mailadres.</text:p>
              </text:list-item>
              <text:list-item text:style-override="id1-3-2-2-1-72-2">
                <text:number>2.</text:number>
                <text:p text:style-name="al">De datum en uw handtekening.</text:p>
              </text:list-item>
              <text:list-item text:style-override="id1-3-2-2-1-72-3">
                <text:number>3.</text:number>
                <text:p text:style-name="al">Een duidelijke omschrijving van het besluit waartegen u bezwaar maakt. Stuur een kopie van het besluit mee. En noem het kenmerk.</text:p>
              </text:list-item>
              <text:list-item text:style-override="id1-3-2-2-1-72-4">
                <text:number>4.</text:number>
                <text:p text:style-name="al">De redenen/argumenten waarom u het niet eens bent met het besluit. </text:p>
              </text:list-item>
              <text:list-item text:style-override="id1-3-2-2-1-72-5">
                <text:number>5.</text:number>
                <text:p text:style-name="al">Eventuele bijlagen/ bewijsstukken die uw bezwaar ondersteunen.</text:p>
              </text:list-item>
            </text:list>
            <text:p text:style-name="common-al"> Schrijft u namens iemand anders het bezwaar? Stuur dan ook een schriftelijke en ondertekende verklaring (volmacht) mee van de persoon namens wie u bezwaar maakt.</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2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voor elektrische voertuigen batch 314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14</meta:user-defined>
    <meta:user-defined meta:name="DCTERMS.W3CDTF/DCTERMS.available">2026-08-03</meta:user-defined>
    <meta:user-defined meta:name="OVERHEIDop.externeBijlage">Nota van beantwoording Batch 314|exb-2026-27608</meta:user-defined>
    <meta:user-defined meta:name="OVERHEIDop.externeBijlage">Tekeningen Batch 314|exb-2026-27609</meta:user-defined>
    <meta:user-defined meta:name="DCTERMS.W3CDTF/OVERHEIDop.jaargang">2026</meta:user-defined>
    <meta:user-defined meta:name="OVERHEIDop.publicationIssue">370264</meta:user-defined>
    <meta:user-defined meta:name="OVERHEIDop.GmbID/DC.identifier">gmb-2026-370264</meta:user-defined>
    <meta:user-defined meta:name="OVERHEIDop.versieInformatie"/>
  </office:meta>
</office:document-meta>
</file>