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 het wijzigen van de inrichting aan Leeuwenakker 2 5091 KX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irschot heeft op 30-07-2026 een omgevingsvergunning ingevolge de Wabo verleend aan Landschot BV. De gemeente geeft hiermee toestemming voor het wijzigen van de inrichting aan Leeuwenakker 2 5091KX Oost West en Middelbeers. De aanvraag betreft verandering van de varkenshouderij met interne verschuiving van dieren en het opnieuw aanvragen van een al vergunde stal. Het kenmerk van de gemeente voor deze zaak is 082346885, het kenmerk van de Omgevingsdienst Zuidoost-Brabant is Z-2023-014624.</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Het besluit is niet gewijzigd ten opzichte van het ontwerpbesluit. De termijn voor het indienen van een beroepschrift start op 3 augustus 2026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text:p>
            <text:p text:style-name="tussenkopcur">Heeft u vragen?</text:p>
            <text:p text:style-name="common-al">Heeft u vragen over vergunningen of meldingen? Stuur dan een e-mail met daarin duidelijk uw vraag naar vergunningen@kempengemeenten.nl of bel tussen 08.30 en 12.30 uur via telefoonnummer 088-4970939.</text:p>
            <text:p text:style-name="common-al">Ook kunt u voor vragen contact opnemen met de Omgevingsdienst Zuidoost-Brabant, tel. 088-369 036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026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6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6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aanvraag Omgevingsvergunning voor het wijzigen van de inrichting aan Leeuwenakker 2 5091 KX Oost West en Middelbeers</meta:user-defined>
    <meta:user-defined meta:name="OVERHEIDop.datumEindeReactietermijn">2026-09-15</meta:user-defined>
    <meta:user-defined meta:name="OVERHEIDop.TilID/OVERHEIDop.terinzageleggingOP">til-2026-30757</meta:user-defined>
    <meta:user-defined meta:name="DCTERMS.W3CDTF/DCTERMS.available">2026-08-03</meta:user-defined>
    <meta:user-defined meta:name="DCTERMS.W3CDTF/OVERHEIDop.jaargang">2026</meta:user-defined>
    <meta:user-defined meta:name="OVERHEIDop.publicationIssue">370263</meta:user-defined>
    <meta:user-defined meta:name="OVERHEIDop.GmbID/DC.identifier">gmb-2026-370263</meta:user-defined>
    <meta:user-defined meta:name="OVERHEIDop.versieInformatie"/>
  </office:meta>
</office:document-meta>
</file>