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openingstijden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 maandag 16 februari en dinsdag 17 februari 2026.</text:p>
            <text:p text:style-name="last-al">Alleen voor aangifte van een geboorte of overlijden kunt u op deze dagen tussen 10.00 en 11.00 uur terecht bij de burgerlijke stand in het Stadskantoor, Kazerneplein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16 februari en dinsdag 17 februar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met carnav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025</meta:user-defined>
    <meta:user-defined meta:name="OVERHEIDop.GmbID/DC.identifier">gmb-2026-37025</meta:user-defined>
    <meta:user-defined meta:name="OVERHEIDop.versieInformatie"/>
  </office:meta>
</office:document-meta>
</file>