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, Hudsonlaan 406 5623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67 </text:p>
            <text:p text:style-name="common-al"> Omschrijving: realiser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406 5623N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30-07-2026 </text:p>
            <text:p text:style-name="common-al"> Heeft u direct belang bij deze beslissing? Dan kunt u binnen zes weken, na 3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24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67</meta:user-defined>
    <meta:user-defined meta:name="DCTERMS.abstract">realiser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realiseren van een bouwplaatsinrichting afgezet met bouwhekken, Hudsonlaan 406 5623NL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49</meta:user-defined>
    <meta:user-defined meta:name="OVERHEIDop.GmbID/DC.identifier">gmb-2026-370249</meta:user-defined>
    <meta:user-defined meta:name="OVERHEIDop.versieInformatie"/>
  </office:meta>
</office:document-meta>
</file>