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de nieuwbouw IKC De Marinx op de locatie Zwarteweg 13 d 't Veld, zaaknummer Z-63297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de nieuwbouw IKC De Marinx op de locatie Zwarteweg 13 d 't Veld. nvt</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2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de nieuwbouw IKC De Marinx op de locatie Zwarteweg 13 d 't Veld, zaaknummer Z-632974</meta:user-defined>
    <meta:user-defined meta:name="DCTERMS.W3CDTF/DCTERMS.available">2026-08-03</meta:user-defined>
    <meta:user-defined meta:name="DCTERMS.W3CDTF/OVERHEIDop.jaargang">2026</meta:user-defined>
    <meta:user-defined meta:name="OVERHEIDop.publicationIssue">370247</meta:user-defined>
    <meta:user-defined meta:name="OVERHEIDop.GmbID/DC.identifier">gmb-2026-370247</meta:user-defined>
    <meta:user-defined meta:name="OVERHEIDop.versieInformatie"/>
  </office:meta>
</office:document-meta>
</file>