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astraat 10-H 1075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lift, veranderen trappenhuis en veranderen van een wolfskuil naar uitbreiding kelder inclusief koekoek</text:p>
            <text:p text:style-name="common-al">Besluit: verleend</text:p>
            <text:p text:style-name="common-al">Besluit verzonden op: 30-07-2026</text:p>
            <text:p text:style-name="common-al">Zaakadres: Emmastraat 10-H 1075HT Amsterdam</text:p>
            <text:p text:style-name="common-al">Zaaknummer: Z2026-022972</text:p>
            <text:p text:style-name="common-al">DSO-nummer: 2026052601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29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4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72</meta:user-defined>
    <meta:user-defined meta:name="DCTERMS.abstract">plaatsen lift, veranderen trappenhuis en veranderen van een wolfskuil naar uitbreiding kelder inclusief koek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mmastraat 10-H 1075HT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44</meta:user-defined>
    <meta:user-defined meta:name="OVERHEIDop.GmbID/DC.identifier">gmb-2026-370244</meta:user-defined>
    <meta:user-defined meta:name="OVERHEIDop.versieInformatie"/>
  </office:meta>
</office:document-meta>
</file>