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bouw woning met garage aan Verzoeklocatie 2026022402078, Nieuw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weg 1A,</text:span> Kaatsheuvel, <text:span text:style-name="nadrukcur">Verzoeklocatie 2026022402078, </text:span>het realiseren van een nieuwbouw woning met garage (0809Z2604676 verzonden 30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23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6046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realiseren van een nieuwbouw woning met garage aan Verzoeklocatie 2026022402078, Nieuweweg 1A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31</meta:user-defined>
    <meta:user-defined meta:name="OVERHEIDop.GmbID/DC.identifier">gmb-2026-370231</meta:user-defined>
    <meta:user-defined meta:name="OVERHEIDop.versieInformatie"/>
  </office:meta>
</office:document-meta>
</file>