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iverse locaties gemeente Heeze-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-07-2026 een aanvraag omgevingsvergunning ontvangen.</text:p>
            <text:p text:style-name="common-al">Het betreft een aanvraag op diverse locaties gemeente Heeze-Leende met omschrijving: " Rooien bomen 2026", met  zaaknummer <text:span text:style-name="nadrukvet">508518</text:span>.</text:p>
            <text:p text:style-name="common-al">De zaak is geregistreerd onder nummer 508518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023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3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3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08518</meta:user-defined>
    <meta:user-defined meta:name="DCTERMS.abstract">Rooien bomen 2026</meta:user-defined>
    <dc:language>nl</dc:language>
    <meta:user-defined meta:name="OVERHEIDop.locatietype/OVERHEIDop.gebiedsmarkering">Vlak</meta:user-defined>
    <meta:user-defined meta:name="DC.title">Ingediende aanvraag omgevingsvergunning diverse locaties gemeente Heeze-Leende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230</meta:user-defined>
    <meta:user-defined meta:name="OVERHEIDop.GmbID/DC.identifier">gmb-2026-370230</meta:user-defined>
    <meta:user-defined meta:name="OVERHEIDop.versieInformatie"/>
  </office:meta>
</office:document-meta>
</file>