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bouwen van een aanbouw tussen schuur en woning , Stellingmolen 2, 3352BJ Papendrech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Papendrecht heeft een aanvraag voor een omgevingsvergunning regulier ontvangen. De vergunning is aangevraagd voor het bouwen van een aanbouw tussen schuur en woning op de locatie Stellingmolen 2, 3352BJ Papendrecht.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6-00000048.</text:p>
            <text:p text:style-name="common-al">Het college heeft de aanvraag voor een vergunning ontvangen op 22 januari 2026. Het college heeft in principe acht weken de tijd om een beslissing te nemen op de aanvraag. In sommige gevallen kan deze termijn verlengd worden waardoor het langer duurt voor het college een beslissing neemt.</text:p>
            <text:p text:style-name="common-al">
            <text:span text:style-name="nadrukvet">Waarom publiceert de gemeente Papendrecht dit bericht?</text:span>
          </text:p>
            <text:p text:style-name="common-al">Met dit bericht laat de gemeente Papendrecht u weten dat er misschien iets verandert in uw omgeving. Als de vergunning wordt verleend dan publiceert de gemeente Papendrecht weer een bericht. Vanaf dat moment kunt u als u het niet eens bent met de vergunning bezwaar maken. U kunt nu nog niet reageren/ bezwaar maken.</text:p>
            <text:p text:style-name="common-al">
            <text:span text:style-name="nadrukvet">Heeft u vragen over de aanvraag van de vergunning?</text:span>
          </text:p>
            <text:p text:style-name="last-al">Voor vragen kunt u mailen of bellen met de gemeente Papendrecht. Dit kan via email vvth@papendrecht.nl of via telefoonnummer <text:span text:style-name="nadrukvet">14078</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37023</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023</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023</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Papendrecht</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0048</meta:user-defined>
    <meta:user-defined meta:name="DCTERMS.abstract">Betreft: Aanvraag op locatie Stellingmolen 2, 3352BJ Papendrecht</meta:user-defined>
    <dc:language>nl</dc:language>
    <meta:user-defined meta:name="OVERHEIDop.locatietype/OVERHEIDop.gebiedsmarkering">Vlak</meta:user-defined>
    <meta:user-defined meta:name="DC.title">Aanvraag vergunning voor het bouwen van een aanbouw tussen schuur en woning , Stellingmolen 2, 3352BJ Papendrecht</meta:user-defined>
    <meta:user-defined meta:name="DCTERMS.W3CDTF/DCTERMS.available">2026-02-04</meta:user-defined>
    <meta:user-defined meta:name="DCTERMS.W3CDTF/OVERHEIDop.jaargang">2026</meta:user-defined>
    <meta:user-defined meta:name="OVERHEIDop.publicationIssue">37023</meta:user-defined>
    <meta:user-defined meta:name="OVERHEIDop.GmbID/DC.identifier">gmb-2026-37023</meta:user-defined>
    <meta:user-defined meta:name="OVERHEIDop.versieInformatie"/>
  </office:meta>
</office:document-meta>
</file>