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ocht 117, 5504 R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6 heeft de gemeente Veldhoven een aanvraag omgevingsvergunning ontvangen.</text:p>
            <text:p text:style-name="common-al">De aanvraag betreft de locatie Locht 117, 5504 RM in Veldhoven en heeft als omschrijving "realiseren van extra fietsenstallingen en uitbreiden van de bushaven".</text:p>
            <text:p text:style-name="common-al">De aanvraag is geregistreerd onder zaaknummer VHZ2026-01344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0225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2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225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1344</meta:user-defined>
    <meta:user-defined meta:name="DCTERMS.abstract">realiseren van extra fietsenstallingen en uitbreiden van de bus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ocht 117, 5504 RM Veldhoven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225</meta:user-defined>
    <meta:user-defined meta:name="OVERHEIDop.GmbID/DC.identifier">gmb-2026-370225</meta:user-defined>
    <meta:user-defined meta:name="OVERHEIDop.versieInformatie"/>
  </office:meta>
</office:document-meta>
</file>