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avenrak 21 te Broek in Waterland, DSO nummer 2025120501754, zaaknummer ODIJ-Z-25-1730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esloten bodemenergiesysteem op de locatie Havenrak 21 te Broek in Waterland. Het betreft drie nieuw aan te leggen individuele gesloten bodemenergiesystemen met een bodemzijdig vermogen van 4,75 (systeem 1), 4,8 (systeem 2) en 4,8 kW (systeem 3).
De systemen worden aangelegd bij bestaande woning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0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avenrak 21 te Broek in Waterland, DSO nummer 2025120501754, zaaknummer ODIJ-Z-25-173002</meta:user-defined>
    <meta:user-defined meta:name="DCTERMS.W3CDTF/DCTERMS.available">2026-01-28</meta:user-defined>
    <meta:user-defined meta:name="DCTERMS.W3CDTF/OVERHEIDop.jaargang">2026</meta:user-defined>
    <meta:user-defined meta:name="OVERHEIDop.publicationIssue">37022</meta:user-defined>
    <meta:user-defined meta:name="OVERHEIDop.GmbID/DC.identifier">gmb-2026-37022</meta:user-defined>
    <meta:user-defined meta:name="OVERHEIDop.versieInformatie"/>
  </office:meta>
</office:document-meta>
</file>