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24-4 107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met dakluik op het dak van het gebouw en een binnentrap ter hoogte van de vierde verdieping</text:p>
            <text:p text:style-name="common-al">Zaakadres: Stadionweg 124-4 1077SV Amsterdam</text:p>
            <text:p text:style-name="common-al">Datum ontvangst: 25-05-2026</text:p>
            <text:p text:style-name="common-al">Zaaknummer: Z2026-022669</text:p>
            <text:p text:style-name="common-al">DSO-nummer: 20260525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1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69</meta:user-defined>
    <meta:user-defined meta:name="DCTERMS.abstract">plaatsen van een dakterras met dakluik op het dak van het gebouw en een binnentrap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24-4 1077SV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19</meta:user-defined>
    <meta:user-defined meta:name="OVERHEIDop.GmbID/DC.identifier">gmb-2026-370219</meta:user-defined>
    <meta:user-defined meta:name="OVERHEIDop.versieInformatie"/>
  </office:meta>
</office:document-meta>
</file>