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denbreestraat 112 101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tweede verdieping in twee zelfstandige woningen</text:p>
            <text:p text:style-name="common-al">Besluit: verleend</text:p>
            <text:p text:style-name="common-al">Besluit verzonden op: 30-07-2026</text:p>
            <text:p text:style-name="common-al">Zaakadres: Jodenbreestraat 112 1011NS Amsterdam</text:p>
            <text:p text:style-name="common-al">Zaaknummer: Z2026-026640</text:p>
            <text:p text:style-name="common-al">DSO-nummer: 2026061700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6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40</meta:user-defined>
    <meta:user-defined meta:name="DCTERMS.abstract">bouwkundig splitsen van de woning op de tweed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denbreestraat 112 1011NS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15</meta:user-defined>
    <meta:user-defined meta:name="OVERHEIDop.GmbID/DC.identifier">gmb-2026-370215</meta:user-defined>
    <meta:user-defined meta:name="OVERHEIDop.versieInformatie"/>
  </office:meta>
</office:document-meta>
</file>