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Broekstraat 58 5731RB Mierlo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58 5731RB Mierlo (kavel 1), </text:p>
            <text:p text:style-name="common-al">Omschrijving: het plaatsen van een tijdelijke woonunit</text:p>
            <text:p text:style-name="common-al">Zaaknummer: 1771378555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021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1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1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85552</meta:user-defined>
    <meta:user-defined meta:name="DCTERMS.abstract">Broekstraat 58 kavel 1 Mierlo - 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Broekstraat 58 5731RB Mierlo,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214</meta:user-defined>
    <meta:user-defined meta:name="OVERHEIDop.GmbID/DC.identifier">gmb-2026-370214</meta:user-defined>
    <meta:user-defined meta:name="OVERHEIDop.versieInformatie"/>
  </office:meta>
</office:document-meta>
</file>