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uitbreiden van een bedrijfspand op de locatie Jacobus Lipsweg 2 te Dordrecht zaaknummer 90036907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uitbreiden van een bedrijfspand op de locatie Jacobus Lipsweg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nov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21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1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1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en uitbreiden van een bedrijfspand op de locatie Jacobus Lipsweg 2 te Dordrecht zaaknummer 9003690780</meta:user-defined>
    <meta:user-defined meta:name="DCTERMS.W3CDTF/DCTERMS.available">2026-08-03</meta:user-defined>
    <meta:user-defined meta:name="DCTERMS.W3CDTF/OVERHEIDop.jaargang">2026</meta:user-defined>
    <meta:user-defined meta:name="OVERHEIDop.publicationIssue">370213</meta:user-defined>
    <meta:user-defined meta:name="OVERHEIDop.GmbID/DC.identifier">gmb-2026-370213</meta:user-defined>
    <meta:user-defined meta:name="OVERHEIDop.versieInformatie"/>
  </office:meta>
</office:document-meta>
</file>