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aakstraat 3-4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door het maken van een muurdoorbraak op de vierde verdieping met behoud van bestemming daarvan tot wonen.</text:p>
            <text:p text:style-name="common-al">Besluit: verleend</text:p>
            <text:p text:style-name="common-al">Besluit verzonden op: 29-07-2026</text:p>
            <text:p text:style-name="common-al">Zaakadres: Slaakstraat 3-4 1078BC Amsterdam</text:p>
            <text:p text:style-name="common-al">Zaaknummer: Z2026-017573</text:p>
            <text:p text:style-name="common-al">DSO-nummer: 20260421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5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1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73</meta:user-defined>
    <meta:user-defined meta:name="DCTERMS.abstract">veranderen van de indeling door het maken van een muurdoorbraak op de vierd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aakstraat 3-4 1078BC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11</meta:user-defined>
    <meta:user-defined meta:name="OVERHEIDop.GmbID/DC.identifier">gmb-2026-370211</meta:user-defined>
    <meta:user-defined meta:name="OVERHEIDop.versieInformatie"/>
  </office:meta>
</office:document-meta>
</file>