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Stelling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6-00000270 voor een Omgevingsvergunning op de locatie De Stelling te Noordwolde. De vergunning is verleend. Het besluit betreft:</text:p>
            <text:p text:style-name="common-al">kap van 32 eik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digitaal ter inzage via deze link: <text:a xlink:href="https://jeleefomgeving.nl/inzien/002072117/5681f98d-9cc9-4500-884c-3f3c30e00b9e" xlink:type="simple">https://jeleefomgeving.nl/inzien/002072117/5681f98d-9cc9-4500-884c-3f3c30e00b9e</text:a>. De gemarkeerde bomen staan nabij genoemde adressen (niet op het adres). De inzageperiode is zes weken en eindigt op 5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02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0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 Stelling te Noordwolde</meta:user-defined>
    <meta:user-defined meta:name="OVERHEIDop.datumEindeReactietermijn">2026-03-05</meta:user-defined>
    <meta:user-defined meta:name="OVERHEIDop.terinzageleggingBG">https://jeleefomgeving.nl/inzien/002072117/5681f98d-9cc9-4500-884c-3f3c30e00b9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21</meta:user-defined>
    <meta:user-defined meta:name="OVERHEIDop.GmbID/DC.identifier">gmb-2026-37021</meta:user-defined>
    <meta:user-defined meta:name="OVERHEIDop.versieInformatie"/>
  </office:meta>
</office:document-meta>
</file>