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de locatie Zandvoortselaan 216  te Bentveld, ingekomen 7 juli 2026, DSO nummer 2026070701251, zaaknummer ODIJ-Z-26-1850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en uitbreiden van de woning op de locatie Zandvoortselaan 216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020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0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0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op de locatie Zandvoortselaan 216  te Bentveld, ingekomen 7 juli 2026, DSO nummer 2026070701251, zaaknummer ODIJ-Z-26-185069</meta:user-defined>
    <meta:user-defined meta:name="DCTERMS.W3CDTF/DCTERMS.available">2026-08-03</meta:user-defined>
    <meta:user-defined meta:name="DCTERMS.W3CDTF/OVERHEIDop.jaargang">2026</meta:user-defined>
    <meta:user-defined meta:name="OVERHEIDop.publicationIssue">370208</meta:user-defined>
    <meta:user-defined meta:name="OVERHEIDop.GmbID/DC.identifier">gmb-2026-370208</meta:user-defined>
    <meta:user-defined meta:name="OVERHEIDop.versieInformatie"/>
  </office:meta>
</office:document-meta>
</file>