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vervangen van 2 puien in de voorgevel en aanbrengen van reclame uitingen op het perceel Langestraat 116, 3811 A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2 puien in de voorgevel en aanbrengen van reclame uitingen op het perceel Langestraat 116, 3811 AK Amersfoort</text:span>
          </text:p>
            <text:p text:style-name="common-al">De Gemeente Amersfoort heeft op 30-07-2026  een omgevingsvergunning verleend voor het vervangen van 2 puien in de voorgevel en aanbrengen van reclame uitingen op het perceel Langestraat 116, 3811 AK Amersfoort, met kenmerk CLZ-0003365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020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0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0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655</meta:user-defined>
    <dc:language>nl</dc:language>
    <meta:user-defined meta:name="OVERHEIDop.locatietype/OVERHEIDop.gebiedsmarkering">Punt</meta:user-defined>
    <meta:user-defined meta:name="DC.title">Verleende omgevingsvergunning voor het het vervangen van 2 puien in de voorgevel en aanbrengen van reclame uitingen op het perceel Langestraat 116, 3811 AK Amersfoort</meta:user-defined>
    <meta:user-defined meta:name="DCTERMS.W3CDTF/DCTERMS.available">2026-08-03</meta:user-defined>
    <meta:user-defined meta:name="DCTERMS.W3CDTF/OVERHEIDop.jaargang">2026</meta:user-defined>
    <meta:user-defined meta:name="OVERHEIDop.publicationIssue">370202</meta:user-defined>
    <meta:user-defined meta:name="OVERHEIDop.GmbID/DC.identifier">gmb-2026-370202</meta:user-defined>
    <meta:user-defined meta:name="OVERHEIDop.versieInformatie"/>
  </office:meta>
</office:document-meta>
</file>