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Houtstraat 37, 2511 CV 's-Gravenhage, Lange Houtstraat 31, 2511 CV 's-Gravenhage, Lange Houtstraat 33, 2511 CV 's-Gravenhage, Lange Houtstraat 29, 2511 CV 's-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Lange Houtstraat 29 t/m 39 door lekkage aan dak repareren, bitumen van het platte dak verwijderen en het aanbrengen van dakisolatie op bestaand dakbeschot</text:p>
            <text:p text:style-name="common-al"/>
            <text:p text:style-name="common-al">Ons kenmerk: VTH2026-653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Houtstraat 37, 2511 CV 's-Gravenhage, Lange Houtstraat 31, 2511 CV 's-Gravenhage, Lange Houtstraat 33, 2511 CV 's-Gravenhage, Lange Houtstraat 29, 2511 CV 's-Gravenhage, Lange Houtstraat 39, 2511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020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0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0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331</meta:user-defined>
    <meta:user-defined meta:name="DCTERMS.abstract">het veranderen van de panden Lange Houtstraat 29 t/m 39 door lekkage aan dak repareren, bitumen van het platte dak verwijderen en het aanbrengen van dakisolatie op bestaand dakbesch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nge Houtstraat 37, 2511 CV 's-Gravenhage, Lange Houtstraat 31, 2511 CV 's-Gravenhage, Lange Houtstraat 33, 2511 CV 's-Gravenhage, Lange Houtstraat 29, 2511 CV 's-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201</meta:user-defined>
    <meta:user-defined meta:name="OVERHEIDop.GmbID/DC.identifier">gmb-2026-370201</meta:user-defined>
    <meta:user-defined meta:name="OVERHEIDop.versieInformatie"/>
  </office:meta>
</office:document-meta>
</file>