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standswe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30Juli 2026 volgens de reguliere procedure, op grond van <text:span text:style-name="nadrukvet">artikel 15, zesde lid, van de Leegstandwet</text:span>, een <text:span text:style-name="nadrukvet">verlenging verleend van de vergunning (24.069835)</text:span> voor het tijdelijk verhuren van leegstaande woonruimte aan de adressen <text:span text:style-name="nadrukvet">Generaal Berenschotlaan 18 tot en met 48 (even huisnummers), Idenburglaan 1 tot en met 63 (oneven huisnummers), Pater van Lithstraat 1 tot en met 47 (oneven huisnummers) en Dr. Kruytstraat 1 tot en met 79 (oneven huisnummers)</text:span> te Rijswij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staat geregistreerd onder zaaknummer 26.131425 aanvraag. De vergunning 26.131425 ligt vanaf vandaag voor iedereen gedurende zes weken (digitaal) ter inzage bij Publieksvoorlichting (publieksvoorlichting@rijswijk.nl).</text:span>
            <text:span text:style-name="datum"/>
          </text:p>
          </text:section>
          <text:section text:name="ondertekening_id1-3-2-2-2">
            <text:p>Belanghebbenden kunnen tot uiterlijk zes weken na de datum waarop de vergunning is verleend een gemotiveerd bezwaarschrift indienen bij het college van burgemeester en wethouders, Postbus 5305, 2280 HH Rijswijk of digitaal via rijswijk.nl/bezwaarschrift-indienen.Nadere informatieVoor meer informatie kunt u iedere werkdag contact opnemen met de gemeente Rijswijk. Dit kan via telefoonnummer 14 070.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019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9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9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1314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eegstandswet</meta:user-defined>
    <meta:user-defined meta:name="DCTERMS.W3CDTF/DCTERMS.available">2026-08-03</meta:user-defined>
    <meta:user-defined meta:name="DCTERMS.W3CDTF/OVERHEIDop.jaargang">2026</meta:user-defined>
    <meta:user-defined meta:name="OVERHEIDop.publicationIssue">370196</meta:user-defined>
    <meta:user-defined meta:name="OVERHEIDop.GmbID/DC.identifier">gmb-2026-370196</meta:user-defined>
    <meta:user-defined meta:name="OVERHEIDop.versieInformatie"/>
  </office:meta>
</office:document-meta>
</file>