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(gedeeltelijk) slopen bouwwerk en verwijderen van asbesthoudende materialen aan het Jebbink 6, 7251B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juli 2026 een sloopmelding ontvangen. De melding gaat over het (gedeeltelijk) slopen bouwwerk en verwijderen van asbesthoudende materialen aan het Jebbink 6, 7251B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43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19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9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2435</meta:user-defined>
    <meta:user-defined meta:name="DCTERMS.abstract">Betreft: sloopmelding op locatie het Jebbink 6, 7251BL Vorden</meta:user-defined>
    <dc:language>nl</dc:language>
    <meta:user-defined meta:name="OVERHEIDop.locatietype/OVERHEIDop.gebiedsmarkering">Vlak</meta:user-defined>
    <meta:user-defined meta:name="DC.title">Melding voor het (gedeeltelijk) slopen bouwwerk en verwijderen van asbesthoudende materialen aan het Jebbink 6, 7251BL Vor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93</meta:user-defined>
    <meta:user-defined meta:name="OVERHEIDop.GmbID/DC.identifier">gmb-2026-370193</meta:user-defined>
    <meta:user-defined meta:name="OVERHEIDop.versieInformatie"/>
  </office:meta>
</office:document-meta>
</file>