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uitrit op de locatie Nieuweweg 23 Anna Paulowna, zaaknummer Z-63288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aanleggen van een uitrit op de locatie Nieuweweg 23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2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19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9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9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aanleggen van een uitrit op de locatie Nieuweweg 23 Anna Paulowna, zaaknummer Z-632889</meta:user-defined>
    <meta:user-defined meta:name="DCTERMS.W3CDTF/DCTERMS.available">2026-08-03</meta:user-defined>
    <meta:user-defined meta:name="DCTERMS.W3CDTF/OVERHEIDop.jaargang">2026</meta:user-defined>
    <meta:user-defined meta:name="OVERHEIDop.publicationIssue">370192</meta:user-defined>
    <meta:user-defined meta:name="OVERHEIDop.GmbID/DC.identifier">gmb-2026-370192</meta:user-defined>
    <meta:user-defined meta:name="OVERHEIDop.versieInformatie"/>
  </office:meta>
</office:document-meta>
</file>