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eenstraat 40-H 107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tussen verkeersruimte en verblijfsruimte.</text:p>
            <text:p text:style-name="common-al">Besluit: verleend</text:p>
            <text:p text:style-name="common-al">Besluit verzonden op: 30-07-2026</text:p>
            <text:p text:style-name="common-al">Zaakadres: Geleenstraat 40-H 1078LG Amsterdam</text:p>
            <text:p text:style-name="common-al">Zaaknummer: Z2026-013871</text:p>
            <text:p text:style-name="common-al">DSO-nummer: 2026032700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8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8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71</meta:user-defined>
    <meta:user-defined meta:name="DCTERMS.abstract">realiseren van een muurdoorbraak tussen verkeersruimte en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leenstraat 40-H 1078LG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87</meta:user-defined>
    <meta:user-defined meta:name="OVERHEIDop.GmbID/DC.identifier">gmb-2026-370187</meta:user-defined>
    <meta:user-defined meta:name="OVERHEIDop.versieInformatie"/>
  </office:meta>
</office:document-meta>
</file>