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landse Polderweg 19 3151XX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7-2026</text:span> een aanvraag voor een omgevingsvergunning, met kenmerk <text:span text:style-name="nadrukvet">Z2026-009654</text:span>/<text:span text:style-name="nadrukvet">2026071301865</text:span>, heeft ontvangen voor de Bouwactiviteit (omgevingsplan), Buitenplanse activiteit (BOPA). <text:span text:style-name="nadrukcur">(Grondslag: Omgevingswet, artikel 5.1)</text:span></text:p>
            <text:p text:style-name="common-al">De aanvraag betreft het omzetten van een bedrijfswoning naar plattelandswoning op de locatie Nieuwlandse Polderweg 19 3151XX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18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54</meta:user-defined>
    <meta:user-defined meta:name="DCTERMS.abstract">het omzetten van een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landse Polderweg 19 3151XX Hoek van Holla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85</meta:user-defined>
    <meta:user-defined meta:name="OVERHEIDop.GmbID/DC.identifier">gmb-2026-370185</meta:user-defined>
    <meta:user-defined meta:name="OVERHEIDop.versieInformatie"/>
  </office:meta>
</office:document-meta>
</file>