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out van Vliethof 14 1384A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voorgeveldakvlak</text:p>
            <text:p text:style-name="common-al">Besluit: verleend</text:p>
            <text:p text:style-name="common-al">Besluit verzonden op: 30-07-2026</text:p>
            <text:p text:style-name="common-al">Zaakadres: Wout van Vliethof 14 1384AD Weesp</text:p>
            <text:p text:style-name="common-al">Zaaknummer: Z2026-026543</text:p>
            <text:p text:style-name="common-al">DSO-nummer: 20260611016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2654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18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8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8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543</meta:user-defined>
    <meta:user-defined meta:name="DCTERMS.abstract">plaatsen van een dakkapel in het voorgevel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out van Vliethof 14 1384AD Weesp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183</meta:user-defined>
    <meta:user-defined meta:name="OVERHEIDop.GmbID/DC.identifier">gmb-2026-370183</meta:user-defined>
    <meta:user-defined meta:name="OVERHEIDop.versieInformatie"/>
  </office:meta>
</office:document-meta>
</file>