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8-2-2">
      <text:list-level-style-bullet text:bullet-char="-" text:level="1">
        <style:list-level-properties text:min-label-width="10mm"/>
      </text:list-level-style-bullet>
    </text:list-style>
    <text:list-style style:name="id1-3-2-4-10-1-7-8-2-2-1">
      <text:list-level-style-bullet text:bullet-char="-" text:level="1">
        <style:list-level-properties text:min-label-width="10mm"/>
      </text:list-level-style-bullet>
    </text:list-style>
    <text:list-style style:name="id1-3-2-4-10-1-7-8-2-2-2">
      <text:list-level-style-bullet text:bullet-char="-" text:level="1">
        <style:list-level-properties text:min-label-width="10mm"/>
      </text:list-level-style-bullet>
    </text:list-style>
    <text:list-style style:name="id1-3-2-4-10-1-7-9-2-2">
      <text:list-level-style-bullet text:bullet-char="-" text:level="1">
        <style:list-level-properties text:min-label-width="10mm"/>
      </text:list-level-style-bullet>
    </text:list-style>
    <text:list-style style:name="id1-3-2-4-10-1-7-9-2-2-1">
      <text:list-level-style-bullet text:bullet-char="-" text:level="1">
        <style:list-level-properties text:min-label-width="10mm"/>
      </text:list-level-style-bullet>
    </text:list-style>
    <text:list-style style:name="id1-3-2-4-10-1-7-10-2-2">
      <text:list-level-style-bullet text:bullet-char="-" text:level="1">
        <style:list-level-properties text:min-label-width="10mm"/>
      </text:list-level-style-bullet>
    </text:list-style>
    <text:list-style style:name="id1-3-2-4-10-1-7-10-2-2-1">
      <text:list-level-style-bullet text:bullet-char="-" text:level="1">
        <style:list-level-properties text:min-label-width="10mm"/>
      </text:list-level-style-bullet>
    </text:list-style>
    <text:list-style style:name="id1-3-2-4-10-1-7-11-2-2">
      <text:list-level-style-bullet text:bullet-char="-" text:level="1">
        <style:list-level-properties text:min-label-width="10mm"/>
      </text:list-level-style-bullet>
    </text:list-style>
    <text:list-style style:name="id1-3-2-4-10-1-7-11-2-2-1">
      <text:list-level-style-bullet text:bullet-char="-" text:level="1">
        <style:list-level-properties text:min-label-width="10mm"/>
      </text:list-level-style-bullet>
    </text:list-style>
    <text:list-style style:name="id1-3-2-4-10-1-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Best 2025-2029</text:p>
      <text:section text:name="regeling_id1-3-2" text:style-name="regeling">
        <text:section text:name="aanhef_id1-3-2-1" text:style-name="aanhef">
          <text:section text:name="preambule_id1-3-2-1-1" text:style-name="preambule">
            <text:p text:style-name="al">Het college van burgemeester en wethouders maakt bekend dat zij op 25 februari 2025 de Mandaatregeling “Uitvoering Huisvestingsverordening Gemeente Best 2025-2029” met bijbehorende mandaatlijst heeft vastgesteld.</text:p>
            <text:p text:style-name="al"/>
            <text:p text:style-name="al">Dit besluit hangt samen met de bevoegdheden die op grond van de Huisvestingswet 2014 aan het college van burgemeester en wethouders zijn toegekend. Samengevat zien deze bevoegdheden op het beschikken op verzoeken van woningzoekenden om urgentie te verkrijgen en de besluitvorming op aanvragen om huisvestingsvergunning waarmee een woningzoekende met voorrang gehuisvest kan worden.</text:p>
            <text:p text:style-name="al"/>
            <text:p text:style-name="al">Teneinde woningzoekenden klantgericht en efficiënt van dienst te kunnen zijn, is een praktijkgerichte mandatering van de toegekende bevoegdheden op zijn plaats. In de mandaatlijst zijn bevoegdheden neergelegd bij de directeuren-bestuurders van de in het Stedelijk Gebied Eindhoven (bestaande uit het grondgebied van de gemeenten Best, Eindhoven, Geldrop-Mierlo, Helmond, Nuenen c.a., Oirschot, Son en Breugel, Veldhoven en Waalre) werkzame woningcorporaties, de voorzitter van de “Urgentiecommissie Stedelijk Gebied Eindhoven” en de teamleider Ondersteuning, Jeugd en WMO van de gemeente Best.</text:p>
            <text:p text:style-name="al"/>
            <text:p text:style-name="al">Het college van burgemeester en wethouders van de gemeente Best c.a., </text:p>
            <text:p text:style-name="al"/>
            <text:p text:style-name="al">neemt in overweging, </text:p>
            <text:p text:style-name="al"/>
            <text:p text:style-name="al">dat ter bevordering van een vlotte, klantgerichte uitvoering van de Huisvestingsverordening gemeente Best 2025-2029,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Best 2025-2029,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Best; </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9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 </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 </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4">
                <text:number>3.</text:number>
                <text:p text:style-name="al">De functionaris voorziet het bestuursorgaan jaarlijks en op verzoek een overzicht van de krachtens mandaat genomen besluiten. </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 1. </text:number>
                <text:p text:style-name="al"> Een krachtens mandaat genomen besluit, alsmede de op de gemandateerde bevoegdheid betrekking hebbende brieven worden door de gemandateerde als volgt ondertekend:</text:p>
                <text:p text:style-name="al">
              <text:span text:style-name="nadrukcur">“het college van burgemeester en wethouders van Best, </text:span>
            </text:p>
                <text:p text:style-name="al">
              <text:span text:style-name="nadrukcur">namens dezen, </text:span>
            </text:p>
                <text:p text:style-name="al">
              <text:span text:style-name="nadrukcur">functionaris,</text:span>
            </text:p>
                <text:p text:style-name="al">
              <text:span text:style-name="nadrukcur">handtekening,</text:span>
            </text:p>
                <text:p text:style-name="al">
              <text:span text:style-name="nadrukcur">naam.” </text:span>
            </text:p>
              </text:list-item>
            </text:list>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 </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Uitvoering Huisvestingsverordening gemeente Best 2025-2029. </text:p>
              </text:list-item>
              <text:list-item text:style-override="id1-3-2-2-9-3">
                <text:number>2.</text:number>
                <text:p text:style-name="al">Deze regeling en de daarbij behorende Mandaatlijst “Uitvoering Huisvestingsverordening gemeente Best 2025-2029”, treden in werking op de dag volgende op die waarop deze is bekendgemaakt. </text:p>
              </text:list-item>
              <text:list-item text:style-override="id1-3-2-2-9-4">
                <text:number>3.</text:number>
                <text:p text:style-name="al">Op het in het tweede lid bedoelde moment komen de “Mandaatregeling Uitvoering Huisvestingsverordening gemeente Best 2024-2027” en de daarbij behorende Mandaatlijst “Uitvoering Huisvestingsverordening gemeente Best 2024-2027” te vervallen met dien verstande dat alle aanvragen die op dat moment nog in procedure zijn, op basis van de “Mandaatregeling Uitvoering Huisvestingsverordening gemeente Best 2024-2027” en de daarbij behorende Mandaatlijst “Uitvoering Huisvestingsverordening gemeente Best 2024-2027” worden afgeda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Best c.a. 25 februari 2025,</text:span></text:p>
          </text:section>
          <text:section text:name="ondertekening_id1-3-2-3-2">
            <text:p><text:span text:style-name="functie"/></text:p>
            <text:p><text:span text:style-name="functie">H. Ubachs </text:span></text:p>
            <text:p><text:span text:style-name="functie">burgemeester</text:span></text:p>
          </text:section>
          <text:section text:name="ondertekening_id1-3-2-3-3">
            <text:p><text:span text:style-name="functie"/></text:p>
            <text:p><text:span text:style-name="functie">J. Hasselman</text:span></text:p>
            <text:p><text:span text:style-name="functie">secretaris</text:span></text:p>
          </text:section>
        </text:section>
        <text:section text:name="bijlage_id1-3-2-4" text:style-name="bijlage">
          <text:p text:style-name="bijlage_top"/>
          <text:p text:style-name="hoofdstuk_kop"><text:span text:style-name="label"/> <text:span text:style-name="nr"/> Mandaatlijst “Uitvoering Huisvestingsverordening gemeente Best 2025-2029”</text:p>
          <text:p text:style-name="al"/>
          <text:p text:style-name="al">Behoort bij het besluit van burgemeester en wethouders van de gemeente Best van 25 februari 2025</text:p>
          <text:p text:style-name="al"/>
          <text:p text:style-name="al">Mij bekend,</text:p>
          <text:p text:style-name="al"/>
          <text:p text:style-name="al">De secretaris,</text:p>
          <text:p text:style-name="al">J. Hasselma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2-4-1">
                    <text:list-item text:style-override="id1-3-2-4-10-1-7-2-4-1-1">
                      <text:number>1.</text:number>
                      <text:p text:style-name="table_al">De directeur-bestuurder van een in het SGE werkzame woningcorporatie </text:p>
                    </text:list-item>
                    <text:list-item text:style-override="id1-3-2-4-10-1-7-2-4-1-2">
                      <text:number>2.</text:number>
                      <text:p text:style-name="table_al"> de voorzitter van de Urgentiecom-missie </text:p>
                    </text:list-item>
                    <text:list-item text:style-override="id1-3-2-4-10-1-7-2-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3-4-1">
                    <text:list-item text:style-override="id1-3-2-4-10-1-7-3-4-1-1">
                      <text:number>1.</text:number>
                      <text:p text:style-name="table_al">De directeur-bestuurder van een in het SGE werkzame woningcorporatie</text:p>
                    </text:list-item>
                    <text:list-item text:style-override="id1-3-2-4-10-1-7-3-4-1-2">
                      <text:number>2.</text:number>
                      <text:p text:style-name="table_al"> De voorzitter van de Urgentiecom-missie </text:p>
                    </text:list-item>
                    <text:list-item text:style-override="id1-3-2-4-10-1-7-3-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4-4-1">
                    <text:list-item text:style-override="id1-3-2-4-10-1-7-4-4-1-1">
                      <text:number>1.</text:number>
                      <text:p text:style-name="table_al">De directeur-bestuurder van een in het SGE werkzame woningcorporatie</text:p>
                    </text:list-item>
                    <text:list-item text:style-override="id1-3-2-4-10-1-7-4-4-1-2">
                      <text:number>2.</text:number>
                      <text:p text:style-name="table_al"> De voorzitter van de Urgentiecom-missie </text:p>
                    </text:list-item>
                    <text:list-item text:style-override="id1-3-2-4-10-1-7-4-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5-4-1">
                    <text:list-item text:style-override="id1-3-2-4-10-1-7-5-4-1-1">
                      <text:number>1.</text:number>
                      <text:p text:style-name="table_al">De directeur-bestuurder van een in het SGE werkzame woningcorporatie </text:p>
                    </text:list-item>
                    <text:list-item text:style-override="id1-3-2-4-10-1-7-5-4-1-2">
                      <text:number>2.</text:number>
                      <text:p text:style-name="table_al"> De voorzitter van de Urgentiecom-misie</text:p>
                    </text:list-item>
                    <text:list-item text:style-override="id1-3-2-4-10-1-7-5-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ext:p text:style-name="table_al">Onder man 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Best 2025-2029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0-1-7-6-4-1">
                    <text:list-item text:style-override="id1-3-2-4-10-1-7-6-4-1-1">
                      <text:number>1.</text:number>
                      <text:p text:style-name="table_al">De directeur-bestuurder van een in het SGE werkzame woningcorporatie </text:p>
                    </text:list-item>
                    <text:list-item text:style-override="id1-3-2-4-10-1-7-6-4-1-2">
                      <text:number>2.</text:number>
                      <text:p text:style-name="table_al"> De voorzitter van de Urgentiecom-missie </text:p>
                    </text:list-item>
                    <text:list-item text:style-override="id1-3-2-4-10-1-7-6-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3 lid 1 t/m 3 Huisvestingsverordening gemeente Best 2025-2029</text:p>
                </table:table-cell>
                <table:table-cell table:style-name="cell_frame_all" table:number-rows-spanned="1" table:number-columns-spanned="1">
                  <text:list text:style-name="id1-3-2-4-10-1-7-7-4-1">
                    <text:list-item text:style-override="id1-3-2-4-10-1-7-7-4-1-1">
                      <text:number>1.</text:number>
                      <text:p text:style-name="table_al"> De directeur-bestuurder van een in het SGE werkzame woningcorporatie</text:p>
                    </text:list-item>
                    <text:list-item text:style-override="id1-3-2-4-10-1-7-7-4-1-2">
                      <text:number>2.</text:number>
                      <text:p text:style-name="table_al"> De voorzitter van de Urgentiecom- missie (M)</text:p>
                    </text:list-item>
                    <text:list-item text:style-override="id1-3-2-4-10-1-7-7-4-1-3">
                      <text:number>3.</text:number>
                      <text:p text:style-name="table_al"> Teamleider Ondersteuning, jeugd en WMO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8-2-2">
                    <text:list-item text:style-override="id1-3-2-4-10-1-7-8-2-2-1">
                      <text:number>-</text:number>
                      <text:p text:style-name="table_al"> beschikkingen op verzoeken om indeling in een urgentiecategorie als bedoeld in artikel 6 op basis van de Huisvestingsverordening gemeente Best 2025-2029 alsmede de intrekking of wijziging daarvan, en;</text:p>
                    </text:list-item>
                    <text:list-item text:style-override="id1-3-2-4-10-1-7-8-2-2-2">
                      <text:number>-</text:number>
                      <text:p text:style-name="table_al"> besluiten op aanvragen om huisvestingsvergunningen als bedoeld in artikel 13 en artikel 14 Huisvestingsverordening gemeente Best 2025-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 orgaan wordt op de hoogte gebracht en gehouden van geënta 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9-2-2">
                    <text:list-item text:style-override="id1-3-2-4-10-1-7-9-2-2-1">
                      <text:number>-</text:number>
                      <text:p text:style-name="table_al"> beschikkingen op verzoeken tot indeling in de maatschappelijke urgentiecategorie als bedoeld in artikel 7, de medische urgentiecategorie als bedoeld in artikel 8 lid 1 en de sociale urgentiecategorie als bedoeld in artikel 10 van de Huisvestingsverordening gemeente Best 2025-2029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 orgaan wordt op de hoogte gebracht en gehouden van geënta 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10-2-2">
                    <text:list-item text:style-override="id1-3-2-4-10-1-7-10-2-2-1">
                      <text:number>-</text:number>
                      <text:p text:style-name="table_al"> beschikkingen op verzoeken tot indeling in de medische urgentiecategorie als bedoeld in artikel 8 lid 2 van de Huisvestingsverordening gemeente Best 2025-2029of de sociale urgentiecategorie als bedoeld in artikel 10 de Huisvestingsverordening gemeente Best 2025-2029,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amleider Ondersteuning, jeugd en WMO (M)</text:p>
                </table:table-cell>
                <table:table-cell table:style-name="cell_frame_all" table:number-rows-spanned="1" table:number-columns-spanned="1"/>
                <table:table-cell table:style-name="cell_frame_all" table:number-rows-spanned="1" table:number-columns-spanned="1">
                  <text:p text:style-name="table_al">De portefeuille houder dient in kennis te worden gesteld van de geënta 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0-1-7-11-2-2">
                    <text:list-item text:style-override="id1-3-2-4-10-1-7-11-2-2-1">
                      <text:number>-</text:number>
                      <text:p text:style-name="table_al"> beschikkingen op verzoeken tot indeling in de volkshuisvestelijke urgentiecategorie als bedoeld in artikel 9 lid 1 onder a van de Huisvestingsverordening gemeente Best 2025-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amleider Ondersteuning, jeugd en WMO (M)</text:p>
                </table:table-cell>
                <table:table-cell table:style-name="cell_frame_all" table:number-rows-spanned="1" table:number-columns-spanned="1"/>
                <table:table-cell table:style-name="cell_frame_all" table:number-rows-spanned="1" table:number-columns-spanned="1">
                  <text:p text:style-name="table_al">De portefeuille houder dient in kennis te worden gesteld van de geënta 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9 lid 1 onder b en c Huisvestingsverordening gemeente Best 2025-2029</text:p>
                </table:table-cell>
                <table:table-cell table:style-name="cell_frame_all" table:number-rows-spanned="1" table:number-columns-spanned="1">
                  <text:p text:style-name="table_al">Artikel 4, lid 1 Huisvestingsverordening gemeente Best 2025-2029</text:p>
                </table:table-cell>
                <table:table-cell table:style-name="cell_frame_all" table:number-rows-spanned="1" table:number-columns-spanned="1">
                  <text:list text:style-name="id1-3-2-4-10-1-7-12-4-1">
                    <text:list-item text:style-override="id1-3-2-4-10-1-7-12-4-1-1">
                      <text:number>1.</text:number>
                      <text:p text:style-name="table_al">De directeur-bestuurder van een in het SGE werkzame woningcorporatie (M)</text:p>
                    </text:list-item>
                    <text:list-item text:style-override="id1-3-2-4-10-1-7-12-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7 van de Huisvestingsverordening gemeente Best 2025-2029 of medische urgentiecategorie als bedoeld in artikel 8 lid 1 van de Huisvestingsverordening gemeente Best 2025-2029</text:p>
                </table:table-cell>
                <table:table-cell table:style-name="cell_frame_all" table:number-rows-spanned="1" table:number-columns-spanned="1">
                  <text:p text:style-name="table_al">Artikel 4, lid 1 Huisvestingsverordening gemeente Best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8 lid 2 van de Huisvestingsverordening gemeente Best 2025-2029 of de sociale urgentiecategorie als bedoeld in artikel 10 van de Huisvestingsverordening gemeente Best 2025-2029</text:p>
                </table:table-cell>
                <table:table-cell table:style-name="cell_frame_all" table:number-rows-spanned="1" table:number-columns-spanned="1">
                  <text:p text:style-name="table_al">Artikel 4, lid 1 Huisvestingsverordening gemeente Best 2025-2029</text:p>
                </table:table-cell>
                <table:table-cell table:style-name="cell_frame_all" table:number-rows-spanned="1" table:number-columns-spanned="1">
                  <text:list text:style-name="id1-3-2-4-10-1-7-14-4-1">
                    <text:list-item text:style-override="id1-3-2-4-10-1-7-14-4-1-1">
                      <text:number>1.</text:number>
                      <text:p text:style-name="table_al">Teamleider Ondersteuning, jeugd en WMO (M)</text:p>
                    </text:list-item>
                    <text:list-item text:style-override="id1-3-2-4-10-1-7-14-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9 lid 1 onder a van de Huisvestingsverordening gemeente Best 2025-2029</text:p>
                </table:table-cell>
                <table:table-cell table:style-name="cell_frame_all" table:number-rows-spanned="1" table:number-columns-spanned="1">
                  <text:p text:style-name="table_al">Artikel 4, lid 1 Huisvestingsverordening gemeente Best 2025-2029</text:p>
                </table:table-cell>
                <table:table-cell table:style-name="cell_frame_all" table:number-rows-spanned="1" table:number-columns-spanned="1">
                  <text:list text:style-name="id1-3-2-4-10-1-7-15-4-1">
                    <text:list-item text:style-override="id1-3-2-4-10-1-7-15-4-1-1">
                      <text:number>1.</text:number>
                      <text:p text:style-name="table_al">Teamleider Ondersteuning, jeugd en WMO (M)</text:p>
                    </text:list-item>
                    <text:list-item text:style-override="id1-3-2-4-10-1-7-15-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maatschappelijke urgentiecategorie als bedoeld in artikel 7 van de Huisvestingsverordening gemeente Best 2025-2029 of medische urgentiecategorie als bedoeld in artikel 8 lid 1 van de Huisvestingsverordening gemeente Best 2025-2029</text:p>
                </table:table-cell>
                <table:table-cell table:style-name="cell_frame_all" table:number-rows-spanned="1" table:number-columns-spanned="1">
                  <text:p text:style-name="table_al">Artikel 6 lid 10 Huisvestingsverordening gemeente Best 2025-2029 j° artikel 4:6 Awb</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edische urgentiecategorie als bedoeld in artikel 8 lid 2 van de Huisvestingsverordening gemeente Best 2025-2029 of de sociale urgentiecategorie als bedoeld in artikel 10 van de Huisvestingsverordening gemeente Best 2025-2029</text:p>
                </table:table-cell>
                <table:table-cell table:style-name="cell_frame_all" table:number-rows-spanned="1" table:number-columns-spanned="1">
                  <text:p text:style-name="table_al">Artikel 6 lid 10 Huisvestingsverordening gemeente Best 2025-2029 j° artikel 4:6 Awb</text:p>
                </table:table-cell>
                <table:table-cell table:style-name="cell_frame_all" table:number-rows-spanned="1" table:number-columns-spanned="1">
                  <text:list text:style-name="id1-3-2-4-10-1-7-17-4-1">
                    <text:list-item text:style-override="id1-3-2-4-10-1-7-17-4-1-1">
                      <text:number>1.</text:number>
                      <text:p text:style-name="table_al">Teamleider Ondersteuning, jeugd en WMO (M)</text:p>
                    </text:list-item>
                    <text:list-item text:style-override="id1-3-2-4-10-1-7-17-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volkshuisvestelijke urgentiecategorie als bedoeld in artikel 9 lid 1 onder a van de Huisvestingsverordening gemeente Best 2025-2029</text:p>
                </table:table-cell>
                <table:table-cell table:style-name="cell_frame_all" table:number-rows-spanned="1" table:number-columns-spanned="1">
                  <text:p text:style-name="table_al">Artikel 6 lid 10 Huisvestingsverordening gemeente Best 2025-2029 j° artikel 4:6 Awb</text:p>
                </table:table-cell>
                <table:table-cell table:style-name="cell_frame_all" table:number-rows-spanned="1" table:number-columns-spanned="1">
                  <text:list text:style-name="id1-3-2-4-10-1-7-18-4-1">
                    <text:list-item text:style-override="id1-3-2-4-10-1-7-18-4-1-1">
                      <text:number>1.</text:number>
                      <text:p text:style-name="table_al">Teamleider Ondersteuning, jeugd en WMO (M)</text:p>
                    </text:list-item>
                    <text:list-item text:style-override="id1-3-2-4-10-1-7-18-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9 lid 1 onder b en c Huisvestingsverordening gemeente Best 2025-2029</text:p>
                </table:table-cell>
                <table:table-cell table:style-name="cell_frame_all" table:number-rows-spanned="1" table:number-columns-spanned="1">
                  <text:p text:style-name="table_al">Artikel 11 lid 2 Huisvestingsverordening gemeente Best 2025-2029</text:p>
                </table:table-cell>
                <table:table-cell table:style-name="cell_frame_all" table:number-rows-spanned="1" table:number-columns-spanned="1">
                  <text:list text:style-name="id1-3-2-4-10-1-7-19-4-1">
                    <text:list-item text:style-override="id1-3-2-4-10-1-7-19-4-1-1">
                      <text:number>1.</text:number>
                      <text:p text:style-name="table_al">De directeur-bestuurder van een in het SGE werkzame woningcorporatie (M)</text:p>
                    </text:list-item>
                    <text:list-item text:style-override="id1-3-2-4-10-1-7-19-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7 van de Huisvestingsverordening gemeente Best 2025-2029 of medische urgentiecategorie als bedoeld in artikel 8 lid 1 van de Huisvestingsverordening gemeente Best 2025-2029</text:p>
                </table:table-cell>
                <table:table-cell table:style-name="cell_frame_all" table:number-rows-spanned="1" table:number-columns-spanned="1">
                  <text:p text:style-name="table_al">Artikel 11 lid 2 Huisvestingsverordening gemeente Best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8 lid 2 van de Huisvestingsverordening gemeente Best 2025-2029 of de sociale urgentiecategorie als bedoeld in artikel 10 van de Huisvestingsverordening gemeente Best 2025-2029</text:p>
                </table:table-cell>
                <table:table-cell table:style-name="cell_frame_all" table:number-rows-spanned="1" table:number-columns-spanned="1">
                  <text:p text:style-name="table_al">Artikel 11 lid 2 Huisvestingsverordening gemeente Best 2025-2029</text:p>
                </table:table-cell>
                <table:table-cell table:style-name="cell_frame_all" table:number-rows-spanned="1" table:number-columns-spanned="1">
                  <text:list text:style-name="id1-3-2-4-10-1-7-21-4-1">
                    <text:list-item text:style-override="id1-3-2-4-10-1-7-21-4-1-1">
                      <text:number>1.</text:number>
                      <text:p text:style-name="table_al">Teamleider Ondersteuning, jeugd en WMO (M)</text:p>
                    </text:list-item>
                    <text:list-item text:style-override="id1-3-2-4-10-1-7-21-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9 lid 1 onder a van de Huisvestingsverordening gemeente Best 2025-2029</text:p>
                </table:table-cell>
                <table:table-cell table:style-name="cell_frame_all" table:number-rows-spanned="1" table:number-columns-spanned="1">
                  <text:p text:style-name="table_al">Artikel 11 lid 2 Huisvestingsverordening gemeente Best 2025-2029</text:p>
                </table:table-cell>
                <table:table-cell table:style-name="cell_frame_all" table:number-rows-spanned="1" table:number-columns-spanned="1">
                  <text:list text:style-name="id1-3-2-4-10-1-7-22-4-1">
                    <text:list-item text:style-override="id1-3-2-4-10-1-7-22-4-1-1">
                      <text:number>1.</text:number>
                      <text:p text:style-name="table_al">Teamleider Ondersteuning, jeugd en WMO (M)</text:p>
                    </text:list-item>
                    <text:list-item text:style-override="id1-3-2-4-10-1-7-22-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b en c Huisvestingsverordening gemeente Best 2025-2029</text:p>
                </table:table-cell>
                <table:table-cell table:style-name="cell_frame_all" table:number-rows-spanned="1" table:number-columns-spanned="1">
                  <text:p text:style-name="table_al">Artikel 11 lid 3 Huisvestingsverordening gemeente Best 2025-2029</text:p>
                </table:table-cell>
                <table:table-cell table:style-name="cell_frame_all" table:number-rows-spanned="1" table:number-columns-spanned="1">
                  <text:list text:style-name="id1-3-2-4-10-1-7-23-4-1">
                    <text:list-item text:style-override="id1-3-2-4-10-1-7-23-4-1-1">
                      <text:number>1.</text:number>
                      <text:p text:style-name="table_al">De directeur-bestuurder van een in het SGE werkzame woningcorporatie (M)</text:p>
                    </text:list-item>
                    <text:list-item text:style-override="id1-3-2-4-10-1-7-23-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7 van de Huisvestingsverordening gemeente Best 2025-2029 of medische urgentiecategorie als bedoeld in artikel 8 lid 1 van de Huisvestingsverordening gemeente Nuenen c.a. 2025-2029</text:p>
                </table:table-cell>
                <table:table-cell table:style-name="cell_frame_all" table:number-rows-spanned="1" table:number-columns-spanned="1">
                  <text:p text:style-name="table_al">Artikel 11 lid 3 Huisvestingsverordening gemeente Best 2025-2029</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8 lid 2 van de Huisvestingsverordening gemeente Best 2025-2029 of de sociale urgentiecategorie als bedoeld in artikel 10 van de Huisvestingsverordening gemeente Best 2025-2029</text:p>
                </table:table-cell>
                <table:table-cell table:style-name="cell_frame_all" table:number-rows-spanned="1" table:number-columns-spanned="1">
                  <text:p text:style-name="table_al">Artikel 11 lid 3 Huisvestingsverordening gemeente Best 2025-2029</text:p>
                </table:table-cell>
                <table:table-cell table:style-name="cell_frame_all" table:number-rows-spanned="1" table:number-columns-spanned="1">
                  <text:list text:style-name="id1-3-2-4-10-1-7-25-4-1">
                    <text:list-item text:style-override="id1-3-2-4-10-1-7-25-4-1-1">
                      <text:number>1.</text:number>
                      <text:p text:style-name="table_al">Teamleider Ondersteuning, jeugd en WMO (M)</text:p>
                    </text:list-item>
                    <text:list-item text:style-override="id1-3-2-4-10-1-7-25-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a van de Huisvestingsverordening gemeente Best 2025-2029</text:p>
                </table:table-cell>
                <table:table-cell table:style-name="cell_frame_all" table:number-rows-spanned="1" table:number-columns-spanned="1">
                  <text:p text:style-name="table_al">Artikel 11 lid 3 Huisvestingsverordening gemeente Best 2025-2029</text:p>
                </table:table-cell>
                <table:table-cell table:style-name="cell_frame_all" table:number-rows-spanned="1" table:number-columns-spanned="1">
                  <text:list text:style-name="id1-3-2-4-10-1-7-26-4-1">
                    <text:list-item text:style-override="id1-3-2-4-10-1-7-26-4-1-1">
                      <text:number>1.</text:number>
                      <text:p text:style-name="table_al">Teamleider Ondersteuning, jeugd en WMO (M)</text:p>
                    </text:list-item>
                    <text:list-item text:style-override="id1-3-2-4-10-1-7-26-4-1-2">
                      <text:number>2.</text:number>
                      <text:p text:style-name="table_al"> 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4 Huisvestingsverordening gemeente Best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3 Huisvestingsverordening gemeente Best 2025-2029</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4-14">
            <text:list-item text:style-override="id1-3-2-4-14-1">
              <text:number>1.</text:number>
              <text:p text:style-name="al">de vereniging met volledige rechtsbevoegdheid “Woningbouwstichting Helpt Elkander”</text:p>
            </text:list-item>
            <text:list-item text:style-override="id1-3-2-4-14-2">
              <text:number>2.</text:number>
              <text:p text:style-name="al">de vereniging met volledige rechtsbevoegdheid “Woningbouwvereniging “Volksbelang””</text:p>
            </text:list-item>
            <text:list-item text:style-override="id1-3-2-4-14-3">
              <text:number>3.</text:number>
              <text:p text:style-name="al">de stichting “Stichting Woonbedrijf SWS.Hhvl”</text:p>
            </text:list-item>
            <text:list-item text:style-override="id1-3-2-4-14-4">
              <text:number>4.</text:number>
              <text:p text:style-name="al">de vereniging met volledige rechtsbevoegdheid “Woningbouwvereniging “Bergopwaarts””</text:p>
            </text:list-item>
            <text:list-item text:style-override="id1-3-2-4-14-5">
              <text:number>5.</text:number>
              <text:p text:style-name="al">de stichting “Woningstichting ‘Thuis”</text:p>
            </text:list-item>
            <text:list-item text:style-override="id1-3-2-4-14-6">
              <text:number>6.</text:number>
              <text:p text:style-name="al">de stichting “Stichting “Woonpartners””</text:p>
            </text:list-item>
            <text:list-item text:style-override="id1-3-2-4-14-7">
              <text:number>7.</text:number>
              <text:p text:style-name="al">de vereniging met volledige rechtsbevoegdheid “Woningstichting Compaen”</text:p>
            </text:list-item>
            <text:list-item text:style-override="id1-3-2-4-14-8">
              <text:number>8.</text:number>
              <text:p text:style-name="al">de stichting “Stichting Trudo”</text:p>
            </text:list-item>
            <text:list-item text:style-override="id1-3-2-4-14-9">
              <text:number>9.</text:number>
              <text:p text:style-name="al">de stichting “Stichting WoCom”</text:p>
            </text:list-item>
            <text:list-item text:style-override="id1-3-2-4-14-10">
              <text:number>10.</text:number>
              <text:p text:style-name="al">de stichting “Stichting Wooninc.”</text:p>
            </text:list-item>
            <text:list-item text:style-override="id1-3-2-4-14-11">
              <text:number>11.</text:number>
              <text:p text:style-name="al">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source">Huisvestingswet 2014]|[1.0:c:BWBR0035303&amp;g=2025-07-01</meta:user-defined>
    <meta:user-defined meta:name="DC.source">Huisvestingsverordening gemeente Best 2025-2029]|[https://lokaleregelgeving.overheid.nl/CVDR754611</meta:user-defined>
    <meta:user-defined meta:name="DCTERMS.alternative">Mandaatregeling Uitvoering Huisvestingsverordening gemeente Best 2025-2029</meta:user-defined>
    <dc:language>nl</dc:language>
    <meta:user-defined meta:name="OVERHEIDop.locatietype/OVERHEIDop.gebiedsmarkering">Gemeente</meta:user-defined>
    <meta:user-defined meta:name="DC.title">Mandaatregeling Uitvoering Huisvestingsverordening gemeente Best 2025-2029</meta:user-defined>
    <meta:user-defined meta:name="DCTERMS.W3CDTF/DCTERMS.available">2026-01-29</meta:user-defined>
    <meta:user-defined meta:name="DCTERMS.W3CDTF/OVERHEIDop.jaargang">2026</meta:user-defined>
    <meta:user-defined meta:name="OVERHEIDop.publicationIssue">37018</meta:user-defined>
    <meta:user-defined meta:name="OVERHEIDop.betreftRegeling">CVDR755958_1</meta:user-defined>
    <meta:user-defined meta:name="OVERHEIDop.GmbID/DC.identifier">gmb-2026-37018</meta:user-defined>
    <meta:user-defined meta:name="xs:date/OVERHEIDop.startdatum">2026-01-30</meta:user-defined>
    <meta:user-defined meta:name="OVERHEIDop.versieInformatie"/>
  </office:meta>
</office:document-meta>
</file>